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asian="Calibri"/>
    </style:style>
    <style:style style:name="P2" style:parent-style-name="Heading1" style:family="paragraph">
      <style:text-properties style:font-name-asian="Calibri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Hyperlink" style:family="text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sv" fo:country="SE"/>
    </style:style>
    <style:style style:name="P11" style:parent-style-name="Normal" style:family="paragraph">
      <style:text-properties fo:language="sv" fo:country="SE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Hyperlink" style:family="text">
      <style:text-properties style:font-name="Calibri" style:font-name-asian="Calibri" style:font-name-complex="Calibri"/>
    </style:style>
    <style:style style:name="P14" style:parent-style-name="Tiivistelmä" style:family="paragraph">
      <style:text-properties fo:language="fi" fo:country="FI"/>
    </style:style>
    <style:style style:name="P15" style:parent-style-name="Tiivistelmä" style:family="paragraph">
      <style:text-properties fo:language="fi" fo:country="FI"/>
    </style:style>
    <style:style style:name="P16" style:parent-style-name="Tiivistelmä" style:family="paragraph">
      <style:text-properties fo:language="fi" fo:country="FI"/>
    </style:style>
    <style:style style:name="T17" style:parent-style-name="DefaultParagraphFont" style:family="text">
      <style:text-properties fo:language="fi" fo:country="FI"/>
    </style:style>
  </office:automatic-styles>
  <office:body>
    <office:text text:use-soft-page-breaks="true">
      <text:h text:style-name="P1" text:outline-level="1"><text:bookmark-start text:name="_Toc8983605"/>FSD3374 VAMMAISTEN TAITEILIJOIDEN ELÄMÄNTARINAT 2018</text:h>
      <text:p text:style-name="Normal"/>
      <text:h text:style-name="P2" text:outline-level="1">FSD3374 LIFE STORIES OF DISABLED ARTISTS 2018</text:h>
      <text:p text:style-name="Normal"/>
      <text:h text:style-name="Heading2" text:outline-level="2">Haastattelurunko</text:h>
      <text:p text:style-name="Normal"/>
      <text:p text:style-name="Normal">Tämä dokumentti on osa yllä mainittua Yhteiskuntatieteelliseen tietoarkistoon arkistoitua tutkimusaineistoa.</text:p>
      <text:p text:style-name="Normal">Dokumenttia hyödyntävien tulee viitata siihen asianmukaisesti lähdeviitteellä.</text:p>
      <text:p text:style-name="Normal">Lisätiedot:<text:s/><text:a xlink:href="https://www.fsd.uta.fi/" office:target-frame-name="_top" xlink:show="replace"><text:span text:style-name="Hyperlink">https://www.fsd.uta.fi/</text:span></text:a></text:p>
      <text:p text:style-name="Normal"/>
      <text:p text:style-name="P3">This document forms a part of the above mentioned dataset, archived at the Finnish Social</text:p>
      <text:p text:style-name="P4">Science Data Archive.</text:p>
      <text:p text:style-name="P5">If the document is used or referred to in any way, the source must be acknowledged by means</text:p>
      <text:p text:style-name="P6">of an appropriate bibliographic citation.</text:p>
      <text:p text:style-name="Normal"><text:span text:style-name="T7">More information:<text:s/></text:span><text:a xlink:href="https://www.fsd.uta.fi/en/" office:target-frame-name="_top" xlink:show="replace"><text:span text:style-name="T8">https://www.fsd.uta.fi/en/</text:span></text:a></text:p>
      <text:p text:style-name="P9"/>
      <text:p text:style-name="P10">Detta dokument utgör en del av den ovannämda datamängden, arkiverad på Finlands samhällsvetenskapliga dataarkiv.</text:p>
      <text:p text:style-name="P11">Om dokument är utnyttjat eller refererat till måste källan anges i form av bibliografisk referens.</text:p>
      <text:p text:style-name="Normal"><text:span text:style-name="T12">Mer information:<text:s/></text:span><text:a xlink:href="https://www.fsd.uta.fi/sv/" office:target-frame-name="_top" xlink:show="replace"><text:span text:style-name="T13">https://www.fsd.uta.fi/sv/</text:span></text:a></text:p>
      <text:h text:style-name="Heading2" text:outline-level="2"/>
      <text:h text:style-name="Heading2" text:outline-level="2"/>
      <text:h text:style-name="Heading2" text:outline-level="2">Haastattelurunko<text:bookmark-end text:name="_Toc8983605"/></text:h>
      <text:p text:style-name="P14">Taustatiedot kysyttiin haastateltavilta samalla tavalla kuin<text:s/>taustatiedot-verkkolomakkeessa (lomake 2).</text:p>
      <text:p text:style-name="P15"/>
      <text:list text:style-name="LFO1" text:continue-numbering="true">
        <text:list-item>
          <text:p text:style-name="lista_gradu">Millä tavoin olit taiteen kanssa tekemisissä lapsena?</text:p>
        </text:list-item>
        <text:list-item>
          <text:p text:style-name="lista_gradu">Millaisia taideharrastuksia sinulla on ollut lapsena tai nuorena?</text:p>
        </text:list-item>
        <text:list-item>
          <text:p text:style-name="lista_gradu">Onko sinulla taidealan koulutus?</text:p>
        </text:list-item>
        <text:list-item>
          <text:p text:style-name="lista_gradu">Millaista oli pyrkiä koulutukseen? (Mistä sait kuulla, haitko vai pyydettiinkö jne., kuka maksoi?)</text:p>
        </text:list-item>
        <text:list-item>
          <text:p text:style-name="lista_gradu">Millaista opiskelu oli?<text:s/></text:p>
        </text:list-item>
        <text:list-item>
          <text:p text:style-name="lista_gradu">Miten sinusta tuli taiteilija? (Mitä asioita elämässä tapahtui, että sinusta tuli taiteilija?)</text:p>
        </text:list-item>
        <text:list-item>
          <text:p text:style-name="lista_gradu">Miten päädyit taiteen/musiikin/teatterin tms. alalle?</text:p>
        </text:list-item>
        <text:list-item>
          <text:p text:style-name="lista_gradu">Miksi halusit taiteilijaksi/muusikoksi/näyttelijäksi…?</text:p>
        </text:list-item>
        <text:list-item>
          <text:p text:style-name="lista_gradu">Milloin on tuntunut siltä, että olet taiteilija? Että voit sanoa itseäsi taiteilijaksi? (eli ammattilainen, ei harrastaja) Miksi juuri silloin?</text:p>
        </text:list-item>
        <text:list-item>
          <text:p text:style-name="lista_gradu">Millaista taiteilijana toimiminen on ollut elämäsi tai urasi eri vaiheissa?</text:p>
        </text:list-item>
        <text:list-item>
          <text:p text:style-name="lista_gradu">Millaisia taiteeseen liittyviä unelmia tai tavoitteita sinulla on nyt?</text:p>
        </text:list-item>
        <text:list-item>
          <text:p text:style-name="lista_gradu">Minkälaisia unelmia tai tavoitteita sinulla on ollut aikaisemmin taiteeseen liittyen?</text:p>
        </text:list-item>
        <text:list-item>
          <text:p text:style-name="lista_gradu">Millaisia haasteita/ongelmia olet kohdannut?</text:p>
        </text:list-item>
        <text:list-item>
          <text:p text:style-name="lista_gradu">Millaisia mahdollisuuksia olet saanut?</text:p>
        </text:list-item>
        <text:list-item>
          <text:p text:style-name="lista_gradu">Miten yhteiskunnalliset instituutiot, kuten peruskoulu ja korkeakoulut, ovat auttaneet sinua? (kunta, nuorisotalo, vammaispalvelut, valtio, seurakunta, yhdistykset, kirjasto…)</text:p>
        </text:list-item>
        <text:list-item>
          <text:p text:style-name="lista_gradu">Miten yhteiskunnalliset instituutiot ovat vaikeuttaneet toimintaasi?</text:p>
        </text:list-item>
        <text:list-item>
          <text:p text:style-name="lista_gradu">Millaisesta yhteiskunnan antamasta tuesta on ollut sinulle hyötyä matkalla taiteilijaksi? (Rahaa tai muuta)</text:p>
        </text:list-item>
        <text:list-item>
          <text:p text:style-name="lista_gradu">Millaisesta yhteiskunnan antamasta tuesta on ollut sinulle hyötyä taiteilijana työskennellessä? (Rahaa tai muuta)</text:p>
        </text:list-item>
        <text:list-item>
          <text:p text:style-name="lista_gradu">Millaista muuta tukea olet saanut, esimerkiksi ystäviltäsi, perheeltäsi tai muilta taiteilijoilta?</text:p>
        </text:list-item>
        <text:list-item>
          <text:p text:style-name="lista_gradu">Kuinka saat elantosi? (rahaa elämiseen)</text:p>
        </text:list-item>
        <text:list-item>
          <text:p text:style-name="lista_gradu">Oletko saanut muita tuloja kuin tuloja taiteellisesta työskentelystä? Esimerkiksi muusta työstä tai sosiaaliturvasta? Ovatko ne mahdollistaneet sinulle taiteen tekemistä?</text:p>
        </text:list-item>
        <text:list-item>
          <text:p text:style-name="lista_gradu">Oletko hakenut apurahoja? Oletko saanut apurahoja? Millaisia mahdollisuuksia apurahoihin mielestäsi liittyy? Millaisia haasteita apurahoihin mielestäsi liittyy?</text:p>
        </text:list-item>
        <text:list-item>
          <text:p text:style-name="lista_gradu">Miten muu taidemaailma on suhtautunut sinuun taiteilijana ja/tai taidealan työntekijänä? (esim. muut taiteilijat, taiteen alalla työskentelevät ihmiset, galleristit, tuottajat,<text:s/><text:soft-page-break/>rahoittajat, festivaalien/keikkojen järjestäjät, levy-yhtiöt, taidemedia: lehdet, radio…) (mitä mieltä ovat olleet, ovatko käyttäytyneet tietyllä tavalla)</text:p>
        </text:list-item>
        <text:list-item>
          <text:p text:style-name="lista_gradu">Miten muu yhteiskunta on suhtautunut sinuun taiteilijana ja/tai taidealan työntekijänä? (Media, Kela, viranomaiset, muut ihmiset, vammaispalvelut, päivätoiminta, yhdistykset)</text:p>
        </text:list-item>
        <text:list-item>
          <text:p text:style-name="lista_gradu">Millainen on asemasi (paikkasi) suomalaisella taidekentällä?</text:p>
        </text:list-item>
        <text:list-item>
          <text:p text:style-name="lista_gradu">Onko sukupuolellasi mielestäsi ollut merkitystä?</text:p>
        </text:list-item>
        <text:list-item>
          <text:p text:style-name="lista_gradu">Minkälaista taidetta teet? (Onko tiettyjä teemoja/aiheita)? (Jos esim. esittää muiden tekemään musiikkia tms.: minkälaista musiikkia esität, miten valitaan kappaleet?)</text:p>
        </text:list-item>
        <text:list-item>
          <text:p text:style-name="lista_gradu">Vaikuttaako vammaisuus taiteesi sisältöön?</text:p>
        </text:list-item>
        <text:list-item>
          <text:p text:style-name="lista_gradu">Vaikuttaako vammaisuus taiteilijuuteesi (tapaasi olla taiteilija)?</text:p>
        </text:list-item>
        <text:list-item>
          <text:p text:style-name="lista_gradu">Millainen suhde sinulla on vammaisliikkeeseen? Vammaisliikkeellä tarkoitetaan toimintaa, joka puolustaa vammaisten ihmisten oikeuksia. (Oletko ollut jotenkin mukana?)</text:p>
        </text:list-item>
        <text:list-item>
          <text:p text:style-name="lista_gradu">Millaisena näet tulevaisuutesi taiteilijana?</text:p>
        </text:list-item>
        <text:list-item>
          <text:p text:style-name="lista_gradu">(Jos olet jo lopettanut taiteen tekemisen, miksi? miten se tapahtui?)</text:p>
        </text:list-item>
        <text:list-item>
          <text:p text:style-name="lista_gradu">Kysymykset loppuvat tähän. Haluatko kertoa vielä jotakin muuta? (joka liittyy taiteeseen tai taiteilijan työhön?) Tai haluatko kommentoida tätä haastattelua? Haluatko kysyä jotakin?</text:p>
        </text:list-item>
      </text:list>
      <text:p text:style-name="P16"/>
      <text:p text:style-name="Tiivistelmä"><text:span text:style-name="T17">Haastattelun lopuksi haastattelija kertasi haastattelussa esiin tulleita asioita, tarkisti oliko ymmärtänyt oikein, antoi mahdollisuuden lisätä ja korj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25in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lista_gradu" style:display-name="lista_gradu" style:family="paragraph" style:parent-style-name="ListParagraph" style:list-style-name="LFO1">
      <style:paragraph-properties fo:line-height="150%" fo:margin-left="0.7597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lista_graduChar" style:display-name="lista_gradu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Tiivistelmä" style:display-name="Tiivistelmä" style:family="paragraph" style:parent-style-name="Normal">
      <style:paragraph-properties fo:margin-bottom="0in"/>
      <style:text-properties style:font-name="Times New Roman" style:font-name-complex="Times New Roman" fo:font-size="12pt" style:font-size-asian="12pt" fo:language="en" fo:country="GB" fo:hyphenate="false"/>
    </style:style>
    <style:style style:name="TiivistelmäChar" style:display-name="Tiivistelmä Char" style:family="text" style:parent-style-name="DefaultParagraphFont">
      <style:text-properties style:font-name="Times New Roman" style:font-name-complex="Times New Roman" fo:font-size="12pt" style:font-size-asian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astattelurunko</dc:title>
    <meta:initial-creator/>
    <dc:creator/>
    <meta:creation-date>2020-07-02T07:30:00Z</meta:creation-date>
    <dc:date>2020-07-02T07:30:00Z</dc:date>
    <meta:template xlink:href="Normal.dotm" xlink:type="simple"/>
    <meta:editing-cycles>1</meta:editing-cycles>
    <meta:editing-duration>PT0S</meta:editing-duration>
    <meta:document-statistic meta:page-count="3" meta:paragraph-count="9" meta:word-count="499" meta:character-count="4532" meta:row-count="33" meta:non-whitespace-character-count="4042"/>
  </office:meta>
</office:document-meta>
</file>