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style:vertical-align="baseline" fo:margin-top="0.1666in" fo:margin-bottom="0in" fo:line-height="115%"/>
      <style:text-properties style:font-name="Calibri Light" style:font-name-asian="Calibri" fo:color="#2F5496" fo:font-size="16pt" style:font-size-asian="16pt" style:font-size-complex="16pt" fo:hyphenate="false"/>
    </style:style>
    <style:style style:name="P2" style:parent-style-name="Normal" style:family="paragraph">
      <style:paragraph-properties style:vertical-align="baseline" fo:line-height="115%"/>
      <style:text-properties style:font-name="Calibri" style:font-name-asian="Calibri" fo:font-size="11pt" style:font-size-asian="11pt" fo:hyphenate="false"/>
    </style:style>
    <style:style style:name="P3" style:parent-style-name="Normal" style:family="paragraph">
      <style:paragraph-properties fo:keep-with-next="always" fo:keep-together="always" style:vertical-align="baseline" fo:margin-top="0.1666in" fo:margin-bottom="0in" fo:line-height="115%"/>
      <style:text-properties style:font-name="Calibri Light" style:font-name-asian="Calibri" fo:color="#2F5496" fo:font-size="16pt" style:font-size-asian="16pt" style:font-size-complex="16pt" fo:hyphenate="false"/>
    </style:style>
    <style:style style:name="P4" style:parent-style-name="Normal" style:family="paragraph">
      <style:paragraph-properties style:vertical-align="baseline" fo:line-height="115%"/>
      <style:text-properties style:font-name="Calibri" style:font-name-asian="Calibri" fo:font-size="11pt" style:font-size-asian="11pt" fo:hyphenate="false"/>
    </style:style>
    <style:style style:name="P5" style:parent-style-name="Normal" style:family="paragraph">
      <style:paragraph-properties fo:keep-with-next="always" fo:keep-together="always" style:vertical-align="baseline" fo:margin-top="0.0277in" fo:margin-bottom="0in" fo:line-height="115%"/>
      <style:text-properties style:font-name="Calibri Light" style:font-name-asian="Times New Roman" fo:color="#2F5496" fo:font-size="13pt" style:font-size-asian="13pt" style:font-size-complex="13pt" fo:hyphenate="false"/>
    </style:style>
    <style:style style:name="P6" style:parent-style-name="Normal" style:family="paragraph">
      <style:paragraph-properties style:vertical-align="baseline" fo:line-height="115%"/>
      <style:text-properties style:font-name="Calibri" style:font-name-asian="Calibri" fo:font-size="11pt" style:font-size-asian="11pt" fo:hyphenate="false"/>
    </style:style>
    <style:style style:name="P7" style:parent-style-name="Normal" style:family="paragraph">
      <style:paragraph-properties style:vertical-align="baseline" fo:line-height="115%"/>
      <style:text-properties style:font-name="Calibri" style:font-name-asian="Calibri" fo:font-size="11pt" style:font-size-asian="11pt" fo:hyphenate="false"/>
    </style:style>
    <style:style style:name="P8" style:parent-style-name="Normal" style:family="paragraph">
      <style:paragraph-properties style:vertical-align="baseline" fo:line-height="115%"/>
      <style:text-properties style:font-name="Calibri" style:font-name-asian="Calibri" fo:font-size="11pt" style:font-size-asian="11pt" fo:hyphenate="false"/>
    </style:style>
    <style:style style:name="P9" style:parent-style-name="Normal" style:family="paragraph">
      <style:paragraph-properties style:vertical-align="baseline" fo:line-height="115%"/>
      <style:text-properties fo:hyphenate="false"/>
    </style:style>
    <style:style style:name="T10" style:parent-style-name="DefaultParagraphFont" style:family="text">
      <style:text-properties style:font-name="Calibri" style:font-name-asian="Calibri" fo:font-size="11pt" style:font-size-asian="11pt"/>
    </style:style>
    <style:style style:name="T11" style:parent-style-name="DefaultParagraphFont" style:family="text">
      <style:text-properties style:font-name="Calibri" style:font-name-asian="Calibri" fo:color="#0563C1" fo:font-size="11pt" style:font-size-asian="11pt" style:text-underline-type="single" style:text-underline-style="solid" style:text-underline-width="auto" style:text-underline-mode="continuous"/>
    </style:style>
    <style:style style:name="P12" style:parent-style-name="Normal" style:family="paragraph">
      <style:paragraph-properties style:vertical-align="baseline" fo:line-height="115%"/>
      <style:text-properties style:font-name="Calibri" style:font-name-asian="Calibri" fo:font-size="11pt" style:font-size-asian="11pt" fo:hyphenate="false"/>
    </style:style>
    <style:style style:name="P13" style:parent-style-name="Normal" style:family="paragraph">
      <style:paragraph-properties style:vertical-align="baseline" fo:line-height="115%"/>
      <style:text-properties style:font-name="Calibri" style:font-name-asian="Calibri" fo:font-size="11pt" style:font-size-asian="11pt" fo:language="en" fo:country="US" fo:hyphenate="false"/>
    </style:style>
    <style:style style:name="P14" style:parent-style-name="Normal" style:family="paragraph">
      <style:paragraph-properties style:vertical-align="baseline" fo:line-height="115%"/>
      <style:text-properties style:font-name="Calibri" style:font-name-asian="Calibri" fo:font-size="11pt" style:font-size-asian="11pt" fo:language="en" fo:country="US" fo:hyphenate="false"/>
    </style:style>
    <style:style style:name="P15" style:parent-style-name="Normal" style:family="paragraph">
      <style:paragraph-properties style:vertical-align="baseline" fo:line-height="115%"/>
      <style:text-properties style:font-name="Calibri" style:font-name-asian="Calibri" fo:font-size="11pt" style:font-size-asian="11pt" fo:language="en" fo:country="US" fo:hyphenate="false"/>
    </style:style>
    <style:style style:name="P16" style:parent-style-name="Normal" style:family="paragraph">
      <style:paragraph-properties style:vertical-align="baseline" fo:line-height="115%"/>
      <style:text-properties style:font-name="Calibri" style:font-name-asian="Calibri" fo:font-size="11pt" style:font-size-asian="11pt" fo:language="en" fo:country="US" fo:hyphenate="false"/>
    </style:style>
    <style:style style:name="P17" style:parent-style-name="Normal" style:family="paragraph">
      <style:paragraph-properties style:vertical-align="baseline" fo:line-height="115%"/>
      <style:text-properties fo:hyphenate="false"/>
    </style:style>
    <style:style style:name="T18" style:parent-style-name="DefaultParagraphFont" style:family="text">
      <style:text-properties style:font-name="Calibri" style:font-name-asian="Calibri" fo:font-size="11pt" style:font-size-asian="11pt" fo:language="en" fo:country="US"/>
    </style:style>
    <style:style style:name="T19" style:parent-style-name="DefaultParagraphFont" style:family="text">
      <style:text-properties style:font-name="Calibri" style:font-name-asian="Calibri" fo:color="#0563C1" fo:font-size="11pt" style:font-size-asian="11pt" style:text-underline-type="single" style:text-underline-style="solid" style:text-underline-width="auto" style:text-underline-mode="continuous" fo:language="en" fo:country="US"/>
    </style:style>
    <style:style style:name="P20" style:parent-style-name="Normal" style:family="paragraph">
      <style:paragraph-properties style:vertical-align="baseline" fo:line-height="115%"/>
      <style:text-properties style:font-name="Calibri" style:font-name-asian="Calibri" fo:font-size="11pt" style:font-size-asian="11pt" fo:language="en" fo:country="US" fo:hyphenate="false"/>
    </style:style>
    <style:style style:name="P21" style:parent-style-name="Normal" style:family="paragraph">
      <style:paragraph-properties style:vertical-align="baseline" fo:line-height="115%"/>
      <style:text-properties style:font-name="Calibri" style:font-name-asian="Calibri" fo:font-size="11pt" style:font-size-asian="11pt" fo:language="sv" fo:country="SE" fo:hyphenate="false"/>
    </style:style>
    <style:style style:name="P22" style:parent-style-name="Normal" style:family="paragraph">
      <style:paragraph-properties style:vertical-align="baseline" fo:line-height="115%"/>
      <style:text-properties style:font-name="Calibri" style:font-name-asian="Calibri" fo:font-size="11pt" style:font-size-asian="11pt" fo:language="sv" fo:country="SE" fo:hyphenate="false"/>
    </style:style>
    <style:style style:name="P23" style:parent-style-name="Normal" style:family="paragraph">
      <style:paragraph-properties style:vertical-align="baseline" fo:line-height="115%"/>
      <style:text-properties fo:hyphenate="false"/>
    </style:style>
    <style:style style:name="T24" style:parent-style-name="DefaultParagraphFont" style:family="text">
      <style:text-properties style:font-name="Calibri" style:font-name-asian="Calibri" style:font-name-complex="Calibri" fo:font-size="11pt" style:font-size-asian="11pt"/>
    </style:style>
    <style:style style:name="T25" style:parent-style-name="DefaultParagraphFont" style:family="text">
      <style:text-properties style:font-name="Calibri" style:font-name-asian="Calibri" style:font-name-complex="Calibri" fo:color="#0563C1" fo:font-size="11pt" style:font-size-asian="11pt" style:text-underline-type="single" style:text-underline-style="solid" style:text-underline-width="auto" style:text-underline-mode="continuous"/>
    </style:style>
    <style:style style:name="P26" style:parent-style-name="Heading3" style:family="paragraph">
      <style:text-properties fo:language="fi" fo:country="FI"/>
    </style:style>
    <style:style style:name="P27" style:parent-style-name="Heading3" style:family="paragraph">
      <style:text-properties fo:language="fi" fo:country="FI"/>
    </style:style>
    <style:style style:name="P28" style:parent-style-name="Heading3" style:family="paragraph">
      <style:text-properties fo:language="fi" fo:country="FI"/>
    </style:style>
    <style:style style:name="P29" style:parent-style-name="Tiivistelmä" style:family="paragraph">
      <style:text-properties fo:language="fi" fo:country="FI"/>
    </style:style>
    <style:style style:name="T30" style:parent-style-name="DefaultParagraphFont" style:family="text">
      <style:text-properties fo:language="fi" fo:country="FI"/>
    </style:style>
    <style:style style:name="T31" style:parent-style-name="DefaultParagraphFont" style:family="text">
      <style:text-properties fo:language="fi" fo:country="FI"/>
    </style:style>
    <style:style style:name="T32" style:parent-style-name="Hyperlink" style:family="text">
      <style:text-properties fo:language="fi" fo:country="FI"/>
    </style:style>
    <style:style style:name="T33" style:parent-style-name="DefaultParagraphFont" style:family="text">
      <style:text-properties fo:language="fi" fo:country="FI"/>
    </style:style>
    <style:style style:name="T34" style:parent-style-name="DefaultParagraphFont" style:family="text">
      <style:text-properties fo:language="fi" fo:country="FI"/>
    </style:style>
    <style:style style:name="P35" style:parent-style-name="Tiivistelmä" style:family="paragraph">
      <style:text-properties fo:language="fi" fo:country="FI"/>
    </style:style>
    <style:style style:name="P36" style:parent-style-name="Tiivistelmä" style:family="paragraph">
      <style:text-properties fo:language="fi" fo:country="FI"/>
    </style:style>
    <style:style style:name="P37" style:parent-style-name="Tiivistelmä" style:family="paragraph">
      <style:text-properties fo:language="fi" fo:country="FI"/>
    </style:style>
    <style:style style:name="P38" style:parent-style-name="Tiivistelmä" style:family="paragraph">
      <style:text-properties fo:language="fi" fo:country="FI"/>
    </style:style>
    <style:style style:name="P39" style:parent-style-name="Tiivistelmä" style:family="paragraph">
      <style:text-properties fo:language="fi" fo:country="FI"/>
    </style:style>
    <style:style style:name="P40" style:parent-style-name="Tiivistelmä" style:family="paragraph">
      <style:text-properties fo:language="fi" fo:country="FI"/>
    </style:style>
    <style:style style:name="P41" style:parent-style-name="Tiivistelmä" style:family="paragraph">
      <style:text-properties fo:language="fi" fo:country="FI"/>
    </style:style>
    <style:style style:name="P42" style:parent-style-name="Tiivistelmä" style:family="paragraph">
      <style:text-properties fo:language="fi" fo:country="FI"/>
    </style:style>
    <style:style style:name="P43" style:parent-style-name="Tiivistelmä" style:family="paragraph">
      <style:text-properties fo:language="fi" fo:country="FI"/>
    </style:style>
    <style:style style:name="P44" style:parent-style-name="Tiivistelmä" style:family="paragraph">
      <style:text-properties fo:language="fi" fo:country="FI"/>
    </style:style>
    <style:style style:name="P45" style:parent-style-name="Tiivistelmä" style:family="paragraph">
      <style:text-properties fo:language="fi" fo:country="FI"/>
    </style:style>
    <style:style style:name="P46" style:parent-style-name="Tiivistelmä" style:family="paragraph">
      <style:text-properties fo:language="fi" fo:country="FI"/>
    </style:style>
    <style:style style:name="P47" style:parent-style-name="Tiivistelmä" style:family="paragraph">
      <style:text-properties fo:language="fi" fo:country="FI"/>
    </style:style>
    <style:style style:name="P48" style:parent-style-name="Tiivistelmä" style:family="paragraph">
      <style:text-properties fo:language="fi" fo:country="FI"/>
    </style:style>
    <style:style style:name="P49" style:parent-style-name="Tiivistelmä" style:family="paragraph">
      <style:text-properties fo:language="fi" fo:country="FI"/>
    </style:style>
    <style:style style:name="P50" style:parent-style-name="Tiivistelmä" style:family="paragraph">
      <style:text-properties fo:language="fi" fo:country="FI"/>
    </style:style>
    <style:style style:name="P51" style:parent-style-name="Tiivistelmä" style:family="paragraph">
      <style:text-properties fo:language="fi" fo:country="FI"/>
    </style:style>
    <style:style style:name="P52" style:parent-style-name="Tiivistelmä" style:family="paragraph">
      <style:text-properties fo:language="fi" fo:country="FI"/>
    </style:style>
    <style:style style:name="P53" style:parent-style-name="Tiivistelmä" style:family="paragraph">
      <style:text-properties fo:language="fi" fo:country="FI"/>
    </style:style>
    <style:style style:name="P54" style:parent-style-name="Tiivistelmä" style:family="paragraph">
      <style:text-properties fo:language="fi" fo:country="FI"/>
    </style:style>
    <style:style style:name="P55" style:parent-style-name="Tiivistelmä" style:family="paragraph">
      <style:text-properties fo:language="fi" fo:country="FI"/>
    </style:style>
    <style:style style:name="P56" style:parent-style-name="Tiivistelmä" style:family="paragraph">
      <style:text-properties fo:language="fi" fo:country="FI"/>
    </style:style>
    <style:style style:name="P57" style:parent-style-name="Tiivistelmä" style:family="paragraph">
      <style:text-properties fo:language="fi" fo:country="FI"/>
    </style:style>
    <style:style style:name="P58" style:parent-style-name="Tiivistelmä" style:family="paragraph">
      <style:text-properties fo:language="fi" fo:country="FI"/>
    </style:style>
    <style:style style:name="P59" style:parent-style-name="Tiivistelmä" style:family="paragraph">
      <style:text-properties fo:language="fi" fo:country="FI"/>
    </style:style>
    <style:style style:name="P60" style:parent-style-name="Tiivistelmä" style:family="paragraph">
      <style:text-properties fo:language="fi" fo:country="FI"/>
    </style:style>
    <style:style style:name="P61" style:parent-style-name="Tiivistelmä" style:family="paragraph">
      <style:text-properties fo:language="fi" fo:country="FI"/>
    </style:style>
    <style:style style:name="P62" style:parent-style-name="Tiivistelmä" style:family="paragraph">
      <style:text-properties fo:language="fi" fo:country="FI"/>
    </style:style>
    <style:style style:name="P63" style:parent-style-name="Tiivistelmä" style:family="paragraph">
      <style:text-properties fo:language="fi" fo:country="FI"/>
    </style:style>
    <style:style style:name="P64" style:parent-style-name="Tiivistelmä" style:family="paragraph">
      <style:text-properties fo:language="fi" fo:country="FI"/>
    </style:style>
    <style:style style:name="P65" style:parent-style-name="Tiivistelmä" style:family="paragraph">
      <style:text-properties fo:language="fi" fo:country="FI"/>
    </style:style>
    <style:style style:name="P66" style:parent-style-name="Tiivistelmä" style:family="paragraph">
      <style:text-properties fo:language="fi" fo:country="FI"/>
    </style:style>
    <style:style style:name="P67" style:parent-style-name="Tiivistelmä" style:family="paragraph">
      <style:text-properties fo:language="fi" fo:country="FI"/>
    </style:style>
    <style:style style:name="T68" style:parent-style-name="DefaultParagraphFont" style:family="text">
      <style:text-properties fo:language="fi" fo:country="FI"/>
    </style:style>
    <style:style style:name="T69" style:parent-style-name="Hyperlink" style:family="text">
      <style:text-properties fo:language="fi" fo:country="FI"/>
    </style:style>
    <style:style style:name="P70" style:parent-style-name="Tiivistelmä" style:family="paragraph">
      <style:text-properties fo:language="fi" fo:country="FI"/>
    </style:style>
    <style:style style:name="P71" style:parent-style-name="Tiivistelmä" style:family="paragraph">
      <style:text-properties fo:language="fi" fo:country="FI"/>
    </style:style>
    <style:style style:name="P72" style:parent-style-name="Tiivistelmä" style:family="paragraph">
      <style:text-properties fo:language="fi" fo:country="FI"/>
    </style:style>
    <style:style style:name="P73" style:parent-style-name="Tiivistelmä" style:family="paragraph">
      <style:text-properties fo:language="fi" fo:country="FI"/>
    </style:style>
    <style:style style:name="P74" style:parent-style-name="Tiivistelmä" style:family="paragraph">
      <style:text-properties fo:language="fi" fo:country="FI"/>
    </style:style>
    <style:style style:name="P75" style:parent-style-name="Tiivistelmä" style:family="paragraph">
      <style:text-properties fo:language="fi" fo:country="FI"/>
    </style:style>
    <style:style style:name="P76" style:parent-style-name="Tiivistelmä" style:family="paragraph">
      <style:text-properties fo:language="fi" fo:country="FI"/>
    </style:style>
    <style:style style:name="P77" style:parent-style-name="Tiivistelmä" style:family="paragraph">
      <style:text-properties fo:language="fi" fo:country="FI"/>
    </style:style>
    <style:style style:name="P78" style:parent-style-name="Tiivistelmä" style:family="paragraph">
      <style:text-properties fo:language="fi" fo:country="FI"/>
    </style:style>
    <style:style style:name="P79" style:parent-style-name="Tiivistelmä" style:family="paragraph">
      <style:text-properties fo:language="fi" fo:country="FI"/>
    </style:style>
    <style:style style:name="P80" style:parent-style-name="Tiivistelmä" style:family="paragraph">
      <style:text-properties fo:language="fi" fo:country="FI"/>
    </style:style>
    <style:style style:name="P81" style:parent-style-name="Tiivistelmä" style:family="paragraph">
      <style:text-properties fo:language="fi" fo:country="FI"/>
    </style:style>
    <style:style style:name="P82" style:parent-style-name="Tiivistelmä" style:family="paragraph">
      <style:text-properties fo:language="fi" fo:country="FI"/>
    </style:style>
    <style:style style:name="P83" style:parent-style-name="Tiivistelmä" style:family="paragraph">
      <style:text-properties fo:language="fi" fo:country="FI"/>
    </style:style>
    <style:style style:name="P84" style:parent-style-name="Tiivistelmä" style:family="paragraph">
      <style:text-properties fo:language="fi" fo:country="FI"/>
    </style:style>
    <style:style style:name="P85" style:parent-style-name="Tiivistelmä" style:family="paragraph">
      <style:text-properties fo:language="en" fo:country="US"/>
    </style:style>
    <style:style style:name="P86" style:parent-style-name="Tiivistelmä" style:family="paragraph">
      <style:text-properties fo:language="en" fo:country="US"/>
    </style:style>
    <style:style style:name="P87" style:parent-style-name="Tiivistelmä" style:family="paragraph">
      <style:text-properties fo:language="en" fo:country="US"/>
    </style:style>
    <style:style style:name="P88" style:parent-style-name="Tiivistelmä" style:family="paragraph">
      <style:text-properties fo:language="en" fo:country="US"/>
    </style:style>
    <style:style style:name="P89" style:parent-style-name="Tiivistelmä" style:family="paragraph">
      <style:text-properties fo:language="en" fo:country="US"/>
    </style:style>
    <style:style style:name="P90" style:parent-style-name="Tiivistelmä" style:family="paragraph">
      <style:text-properties fo:language="fi" fo:country="FI"/>
    </style:style>
    <style:style style:name="P91" style:parent-style-name="Tiivistelmä" style:family="paragraph">
      <style:text-properties fo:language="fi" fo:country="FI"/>
    </style:style>
    <style:style style:name="T92" style:parent-style-name="DefaultParagraphFont" style:family="text">
      <style:text-properties fo:language="fi" fo:country="FI"/>
    </style:style>
    <style:style style:name="T93" style:parent-style-name="Hyperlink" style:family="text">
      <style:text-properties fo:language="fi" fo:country="FI"/>
    </style:style>
    <style:style style:name="T94" style:parent-style-name="DefaultParagraphFont" style:family="text">
      <style:text-properties fo:language="fi" fo:country="FI"/>
    </style:style>
    <style:style style:name="P95" style:parent-style-name="Tiivistelmä" style:family="paragraph">
      <style:text-properties fo:language="fi" fo:country="FI"/>
    </style:style>
    <style:style style:name="P96" style:parent-style-name="Tiivistelmä" style:family="paragraph">
      <style:text-properties fo:language="fi" fo:country="FI"/>
    </style:style>
    <style:style style:name="P97" style:parent-style-name="Tiivistelmä" style:family="paragraph">
      <style:text-properties fo:language="fi" fo:country="FI"/>
    </style:style>
    <style:style style:name="T98" style:parent-style-name="DefaultParagraphFont" style:family="text">
      <style:text-properties fo:language="fi" fo:country="FI"/>
    </style:style>
    <style:style style:name="T99" style:parent-style-name="Hyperlink" style:family="text">
      <style:text-properties fo:language="fi" fo:country="FI"/>
    </style:style>
    <style:style style:name="P100" style:parent-style-name="Tiivistelmä" style:family="paragraph">
      <style:text-properties fo:language="fi" fo:country="FI"/>
    </style:style>
    <style:style style:name="T101" style:parent-style-name="DefaultParagraphFont" style:family="text">
      <style:text-properties fo:language="fi" fo:country="FI"/>
    </style:style>
    <style:style style:name="T102" style:parent-style-name="Hyperlink" style:family="text">
      <style:text-properties fo:language="fi" fo:country="FI"/>
    </style:style>
    <style:style style:name="T103" style:parent-style-name="DefaultParagraphFont" style:family="text">
      <style:text-properties fo:language="fi" fo:country="FI"/>
    </style:style>
    <style:style style:name="T104" style:parent-style-name="Hyperlink" style:family="text">
      <style:text-properties fo:language="fi" fo:country="FI"/>
    </style:style>
    <style:style style:name="P105" style:parent-style-name="Heading3" style:family="paragraph">
      <style:paragraph-properties fo:break-before="page"/>
      <style:text-properties fo:language="fi" fo:country="FI"/>
    </style:style>
    <style:style style:name="P106" style:parent-style-name="Tiivistelmä" style:family="paragraph">
      <style:text-properties fo:language="fi" fo:country="FI"/>
    </style:style>
    <style:style style:name="P107" style:parent-style-name="Tiivistelmä" style:family="paragraph">
      <style:text-properties fo:language="fi" fo:country="FI"/>
    </style:style>
    <style:style style:name="P108" style:parent-style-name="Tiivistelmä" style:family="paragraph">
      <style:text-properties fo:language="fi" fo:country="FI"/>
    </style:style>
    <style:style style:name="P109" style:parent-style-name="Tiivistelmä" style:family="paragraph">
      <style:text-properties fo:language="fi" fo:country="FI"/>
    </style:style>
    <style:style style:name="P110" style:parent-style-name="Tiivistelmä" style:family="paragraph">
      <style:text-properties fo:language="fi" fo:country="FI"/>
    </style:style>
    <style:style style:name="P111" style:parent-style-name="Tiivistelmä" style:family="paragraph">
      <style:text-properties fo:language="fi" fo:country="FI"/>
    </style:style>
    <style:style style:name="P112" style:parent-style-name="Tiivistelmä" style:family="paragraph">
      <style:text-properties fo:language="fi" fo:country="FI"/>
    </style:style>
    <style:style style:name="P113" style:parent-style-name="Tiivistelmä" style:family="paragraph">
      <style:text-properties fo:language="fi" fo:country="FI"/>
    </style:style>
    <style:style style:name="P114" style:parent-style-name="Tiivistelmä" style:family="paragraph">
      <style:text-properties fo:language="fi" fo:country="FI"/>
    </style:style>
    <style:style style:name="P115" style:parent-style-name="Tiivistelmä" style:family="paragraph">
      <style:text-properties fo:language="fi" fo:country="FI"/>
    </style:style>
    <style:style style:name="P116" style:parent-style-name="Tiivistelmä" style:family="paragraph">
      <style:text-properties fo:language="fi" fo:country="FI"/>
    </style:style>
    <style:style style:name="P117" style:parent-style-name="Tiivistelmä" style:family="paragraph">
      <style:text-properties fo:language="fi" fo:country="FI"/>
    </style:style>
    <style:style style:name="P118" style:parent-style-name="lista_gradu" style:family="paragraph">
      <style:paragraph-properties fo:margin-left="0.7597in">
        <style:tab-stops/>
      </style:paragraph-properties>
    </style:style>
  </office:automatic-styles>
  <office:body>
    <office:text text:use-soft-page-breaks="true">
      <text:h text:style-name="P1" text:outline-level="1"><text:bookmark-start text:name="_Toc12193503"/>FSD3374 VAMMAISTEN TAITEILIJOIDEN ELÄMÄNTARINAT 2018</text:h>
      <text:p text:style-name="P2"/>
      <text:h text:style-name="P3" text:outline-level="1">FSD3374 LIFE STORIES OF DISABLED ARTISTS 2018</text:h>
      <text:p text:style-name="P4"/>
      <text:h text:style-name="P5" text:outline-level="2">Kirjoitusohjeet suomeksi</text:h>
      <text:p text:style-name="P6"/>
      <text:p text:style-name="P7">Tämä dokumentti on osa yllä mainittua Yhteiskuntatieteelliseen tietoarkistoon arkistoitua tutkimusaineistoa.</text:p>
      <text:p text:style-name="P8">Dokumenttia hyödyntävien tulee viitata siihen asianmukaisesti lähdeviitteellä.</text:p>
      <text:p text:style-name="P9"><text:span text:style-name="T10">Lisätiedot:<text:s/></text:span><text:a xlink:href="https://www.fsd.uta.fi/" office:target-frame-name="_top" xlink:show="replace"><text:span text:style-name="T11">https://www.fsd.uta.fi/</text:span></text:a></text:p>
      <text:p text:style-name="P12"/>
      <text:p text:style-name="P13">This document forms a part of the above mentioned dataset, archived at the Finnish Social</text:p>
      <text:p text:style-name="P14">Science Data Archive.</text:p>
      <text:p text:style-name="P15">If the document is used or referred to in any way, the source must be acknowledged by means</text:p>
      <text:p text:style-name="P16">of an appropriate bibliographic citation.</text:p>
      <text:p text:style-name="P17"><text:span text:style-name="T18">More information:<text:s/></text:span><text:a xlink:href="https://www.fsd.uta.fi/en/" office:target-frame-name="_top" xlink:show="replace"><text:span text:style-name="T19">https://www.fsd.uta.fi/en/</text:span></text:a></text:p>
      <text:p text:style-name="P20"/>
      <text:p text:style-name="P21">Detta dokument utgör en del av den ovannämda datamängden, arkiverad på Finlands samhällsvetenskapliga dataarkiv.</text:p>
      <text:p text:style-name="P22">Om dokument är utnyttjat eller refererat till måste källan anges i form av bibliografisk referens.</text:p>
      <text:p text:style-name="P23"><text:span text:style-name="T24">Mer information:<text:s/></text:span><text:a xlink:href="https://www.fsd.uta.fi/sv/" office:target-frame-name="_top" xlink:show="replace"><text:span text:style-name="T25">https://www.fsd.uta.fi/sv/</text:span></text:a></text:p>
      <text:h text:style-name="P26" text:outline-level="3"/>
      <text:h text:style-name="P27" text:outline-level="3"/>
      <text:h text:style-name="P28" text:outline-level="3">Lomake 1: Kirjoituspyyntö vammaisille ja viittomakielisille taiteilijoille: kerro tarinasi!<text:bookmark-end text:name="_Toc12193503"/></text:h>
      <text:p text:style-name="P29"/>
      <text:p text:style-name="Tiivistelmä"><text:span text:style-name="T30">Kirjoituspyyn</text:span><text:span text:style-name="T31">tö luettuna videolla YouTubessa:<text:s/></text:span><text:a xlink:href="https://youtu.be/APE_qoyKoIM" office:target-frame-name="_top" xlink:show="replace"><text:span text:style-name="T32">https://youtu.be/APE_qoyKoIM</text:span></text:a><text:span text:style-name="T33">.<text:s/></text:span><text:span text:style-name="T34">Videolla on ymmärtämistä helpottavia kuvia ja tekstitys.</text:span></text:p>
      <text:p text:style-name="P35"/>
      <text:soft-page-break/>
      <text:p text:style-name="P36">Kerään tällä kirjoituspyynnöllä aineistoa pro gradu -tutkielmaani varten. Opiskelen Jyväskylän yliopistossa kulttuuripolitiikkaa. Kerään tutkimuksessani tietoa vammaisten ja viittomakielisten taiteilijoiden asemasta taide- ja kulttuurikentällä. Tutkimuksen tavoitteena on saada tietoa taiteilijan uraan liittyvistä mahdollisuuksista ja haasteista vammaisen ihmisen näkökulmasta. Tarkoituksena on antaa kehitysehdotuksia taidekentälle ja parantaa vammaisten taiteilijoiden yhdenvertaisuutta.</text:p>
      <text:p text:style-name="P37"/>
      <text:p text:style-name="P38">Kerään tietoa Suomessa asuvista taiteilijoista. Kerään taiteilijoiden tarinoita kaikilta taiteen aloilta, esimerkiksi kuvataiteen, musiikin, kirjallisuuden, teatterin, sirkuksen, tanssin, performanssitaiteen, sarjakuvan ja elokuvan aloilta. Voit lähettää tarinasi myös siinä tapauksessa, jos olet taidealan opiskelija ja tavoitteenasi on työskennellä taiteilijana. Lisäksi voit lähettää tarinasi vaikka olisit jo lopettanut taiteilijana työskentelyn. Tärkeää on, että työskentelet, olet työskennellyt tai aiot työskennellä pääasiallisesti taiteilijana.</text:p>
      <text:p text:style-name="P39"/>
      <text:p text:style-name="P40">Pyydän kirjoittamaan vapaamuotoisen tarinan siitä, kuinka sinusta tuli taiteilija ja millaista taiteilijana työskenteleminen on ollut. Voit kirjoittaa suomeksi, ruotsiksi tai englanniksi. Mikäli et halua tai voi kirjoittaa, voit lähettää minulle myös äänitteen tai videon, jolla kerrot tarinasi. Voin myös mahdollisesti tulla äänittämään tarinasi tai kirjoittamaan sen ylös. Ota minuun yhteyttä mikäli haluaisit kertoa tarinasi muulla tavoin kuin kirjoittamalla.</text:p>
      <text:p text:style-name="P41"/>
      <text:p text:style-name="P42">Voit kertoa tarinassasi esimerkiksi seuraavia asioita:</text:p>
      <text:p text:style-name="P43"/>
      <text:p text:style-name="P44">• Millä tavoin olit taiteen kanssa tekemisissä lapsena? Millaisia taideharrastuksia sinulla on ollut lapsena tai nuorena?</text:p>
      <text:p text:style-name="P45">• Onko sinulla taidealan koulutus? Millaista oli pyrkiä koulutukseen, entä opiskella?<text:s/></text:p>
      <text:p text:style-name="P46">• Miten yhteiskunnalliset instituutiot, kuten peruskoulu ja korkeakoulut, ovat auttaneet sinua tai vaikeuttaneet toimintaasi?</text:p>
      <text:p text:style-name="P47">• Millaista taiteilijana toimiminen on ollut elämäsi tai urasi eri vaiheissa?</text:p>
      <text:p text:style-name="P48">• Millaisia taiteeseen liittyviä unelmia tai tavoitteita sinulla on tai on ollut?</text:p>
      <text:p text:style-name="P49">• Millaisia haasteita olet kohdannut?</text:p>
      <text:p text:style-name="P50">• Millaisia mahdollisuuksia olet saanut?</text:p>
      <text:p text:style-name="P51">• Millaisesta yhteiskunnan antamasta tuesta on ollut sinulle hyötyä matkalla taiteilijaksi ja/tai taiteilijana työskennellessä?</text:p>
      <text:p text:style-name="P52">• Millaista muuta tukea olet saanut, esimerkiksi ystäviltäsi, perheeltäsi tai muilta taiteilijoilta?</text:p>
      <text:p text:style-name="P53">• Kuinka saat elantosi?</text:p>
      <text:p text:style-name="P54">• Ovatko muut tulot kuin taiteellisesta työstä saadut tulot, esimerkiksi muusta työstä tai sosiaaliturvasta saadut tulot, mahdollistaneet sinulle taiteen tekemistä?</text:p>
      <text:p text:style-name="P55">• Oletko hakenut tai saanut apurahoja? Millaisia mahdollisuuksia ja haasteita apurahoihin mielestäsi liittyy?<text:s/></text:p>
      <text:p text:style-name="P56">• Miten muu taidemaailma tai yhteiskunta on suhtautunut sinuun taiteilijana ja/tai taidealan työntekijänä?</text:p>
      <text:p text:style-name="P57">• Millainen on asemasi suomalaisella taidekentällä?</text:p>
      <text:p text:style-name="P58">• Onko sukupuolellasi mielestäsi ollut merkitystä?</text:p>
      <text:p text:style-name="P59">• Minkälaista taidetta teet? Vaikuttaako vammaisuus taiteesi sisältöön tai taiteilijuuteesi?</text:p>
      <text:soft-page-break/>
      <text:p text:style-name="P60">• Millainen suhde sinulla on vammaisliikkeeseen? Vammaisliikkeellä tarkoitetaan toimintaa, joka puolustaa vammaisten ihmisten oikeuksia.</text:p>
      <text:p text:style-name="P61">• Millaisena näet tulevaisuutesi taiteilijana?</text:p>
      <text:p text:style-name="P62">• Jos olet jo lopettanut taiteen tekemisen, miksi ja miten se tapahtui?</text:p>
      <text:p text:style-name="P63">• Voit kertoa tarinassasi myös mitä tahansa muuta aiheeseen liittyvää.</text:p>
      <text:p text:style-name="P64"/>
      <text:p text:style-name="P65">Kirjoitukset käsitellään luottamuksellisesti ja nimettömästi.</text:p>
      <text:p text:style-name="P66"/>
      <text:p text:style-name="P67">Kirjoituksesi arkistoidaan myöhempää tutkimusta varten Yhteiskuntatieteelliseen tietoarkistoon, jos annat siihen luvan. Lisätietoja Yhteiskuntatieteellisestä tietoarkistosta www.fsd.uta.fi.</text:p>
      <text:p text:style-name="Tiivistelmä"><text:span text:style-name="T68">Esite tutkittaville: Tietoa tietoarkistosta tutkimukseen osallistuvalle (pdf):<text:s/></text:span><text:a xlink:href="http://www.fsd.uta.fi/shared/resources/2014_esite_tutkittaville_FIN.pdf" office:target-frame-name="_top" xlink:show="replace"><text:span text:style-name="T69">http://www.fsd.uta.fi/shared/resources/2014_esite_tutkittaville_FIN.pdf</text:span></text:a></text:p>
      <text:p text:style-name="P70"/>
      <text:p text:style-name="P71">Lähetä tarinasi 15.7.2018 mennessä tällä lomakkeella.</text:p>
      <text:p text:style-name="P72"/>
      <text:p text:style-name="P73">Lisäksi haastattelen taiteilijoita syksyllä 2018. Jos sinua kiinnostaa osallistua haastatteluun, voit jättää yhteystietosi samalla kun lähetät tarinasi. Jos haluat osallistua vain haastatteluun, olethan minuun yhteydessä.</text:p>
      <text:p text:style-name="P74"/>
      <text:p text:style-name="P75">Tarkoituksenani on saada tutkielma valmiiksi keväällä 2019. Se tulee olemaan julkisesti saatavilla verkossa suomeksi.</text:p>
      <text:p text:style-name="P76"/>
      <text:p text:style-name="P77">Annan mielelläni lisätietoja tutkimuksesta.</text:p>
      <text:p text:style-name="P78"/>
      <text:p text:style-name="P79">Tätä kirjoituspyyntöä saa mielellään lähettää ja jakaa eteenpäin.</text:p>
      <text:p text:style-name="P80"/>
      <text:p text:style-name="P81">Yhteystiedot</text:p>
      <text:p text:style-name="P82">Outi Salonlahti</text:p>
      <text:p text:style-name="P83">[sähköposti]</text:p>
      <text:p text:style-name="P84">[[puhelinnumero]]</text:p>
      <text:p text:style-name="Tiivistelmä">International Master’s Degree Programme in Cultural Policy</text:p>
      <text:p text:style-name="P85">Jyväskylän yliopisto</text:p>
      <text:p text:style-name="P86"/>
      <text:p text:style-name="P87"/>
      <text:p text:style-name="P88">OHJEITA</text:p>
      <text:p text:style-name="P89"/>
      <text:p text:style-name="P90">Lomakkeen lopussa voit jättää yhteystietosi, mikäli haluaisit osallistua myös haastatteluun syksyllä 2018.</text:p>
      <text:p text:style-name="P91"/>
      <text:p text:style-name="Tiivistelmä"><text:span text:style-name="T92">Pyydän sinua täyttämään myös taustatietolomakkeen:<text:s/></text:span><text:a xlink:href="https://docs.google.com/forms/d/e/1FAIpQLScFAbfD9omW0Vebk0FxO2ib1gkx1bS8NVL_80QbT4xOZp1rbw/viewform?usp=sf_link" office:target-frame-name="_top" xlink:show="replace"><text:span text:style-name="T93">https://docs.google.com/forms/d/e/1FAIpQLScFAbfD9omW0Vebk0FxO2ib1gkx1bS8NVL_80QbT4xOZp1rbw/viewform?usp=sf_link</text:span></text:a><text:span text:style-name="T94">.</text:span></text:p>
      <text:p text:style-name="P95">Lomakkeet ovat erilliset siksi, että taustatietoja ei yhdistetä elämäntarinaan.</text:p>
      <text:p text:style-name="P96"/>
      <text:soft-page-break/>
      <text:p text:style-name="P97">HUOM!</text:p>
      <text:p text:style-name="Tiivistelmä"><text:span text:style-name="T98">Luethan ensin oheisen tietosuojailmoituksen:<text:s/></text:span><text:a xlink:href="http://bit.ly/2MZtL1u" office:target-frame-name="_top" xlink:show="replace"><text:span text:style-name="T99">http://bit.ly/2MZtL1u</text:span></text:a></text:p>
      <text:p text:style-name="P100">Luethan lisäksi selkokielisen tiedotteen tutkimuksesta:</text:p>
      <text:p text:style-name="Tiivistelmä"><text:span text:style-name="T101">Tiedote, jossa mukana ymmärtämistä helpottavia kuvia<text:s/></text:span><text:a xlink:href="http://bit.ly/2MmMoLM" office:target-frame-name="_top" xlink:show="replace"><text:span text:style-name="T102">http://bit.ly/2MmMoLM</text:span></text:a></text:p>
      <text:p text:style-name="Tiivistelmä"><text:span text:style-name="T103">Tiedote ilman kuvia<text:s/></text:span><text:a xlink:href="http://bit.ly/2MsbZmO" office:target-frame-name="_top" xlink:show="replace"><text:span text:style-name="T104">http://bit.ly/2MsbZmO</text:span></text:a></text:p>
      <text:p text:style-name="Normal"/>
      <text:p text:style-name="Normal">*Pakollinen</text:p>
      <text:p text:style-name="Normal">1. Elämätarinasi *</text:p>
      <text:p text:style-name="Normal">Suosittelen että kirjoitat tarinasi ensin tekstinkäsittelyohjelmalla ja kopioit siitä tekstisi. Näin teksti on helpompi kirjoittaa, eikä se vahingossa häviä kesken kirjoittamisen. Tekstin pituudella ei ole väliä.</text:p>
      <text:p text:style-name="Normal">2. Saako tarinasi tallentaa nimettömästi Yhteiskunnalliseen tietoarkistoon? Lisätietoja arkistosta www.fsd.uta.fi/fi. *</text:p>
      <text:list text:style-name="LFO1" text:continue-numbering="true">
        <text:list-item>
          <text:p text:style-name="lista_gradu">Kyllä, tarinani saa tallentaa arkistoon ja luovuttaa tutkimuskäyttöä varten.</text:p>
        </text:list-item>
        <text:list-item>
          <text:p text:style-name="lista_gradu">Ei, tarinaani ei saa tallentaa arkistoon.</text:p>
        </text:list-item>
      </text:list>
      <text:p text:style-name="Normal">3. Yhteystietosi haastattelua varten</text:p>
      <text:p text:style-name="Normal">HUOM, kirjoita nimesi, sähköpostiosoitteesi ja/tai puhelinnumerosi vain, jos olet kiinnostunut osallistumaan myös haastatteluun.</text:p>
      <text:p text:style-name="Normal">4. Oletko lukenut ja ymmärtänyt tietosuojailmoituksen ja tiedotteen? *</text:p>
      <text:p text:style-name="Normal">Tietosuojailmoitus: http://bit.ly/2MZtL1u. Selkokielinen tiedote, jossa mukana ymmärtämistä helpottavia kuvia: http://bit.ly/2MmMoLM. Selkokielinen tiedote ilman kuvia: http://bit.ly/2MsbZmO</text:p>
      <text:list text:style-name="LFO1" text:continue-numbering="true">
        <text:list-item>
          <text:p text:style-name="lista_gradu">Olen lukenut ja ymmärtänyt tietosuojailmoituksen ja tiedotteen</text:p>
        </text:list-item>
      </text:list>
      <text:p text:style-name="Normal">5. Suostutko siihen, että tutkimuksessa käsitellään vammaisuuteen liittyviä tietoja? *</text:p>
      <text:list text:style-name="LFO1" text:continue-numbering="true">
        <text:list-item>
          <text:p text:style-name="lista_gradu">Suostun siihen, että tutkimuksessa käsitellään erityisiin henkilötietoryhmiin kuuluvia tietoja (vammaisuus).</text:p>
        </text:list-item>
      </text:list>
      <text:h text:style-name="P105" text:outline-level="3"><text:bookmark-start text:name="_Toc12193504"/><text:soft-page-break/>Lomake 2: Taustatiedot<text:bookmark-end text:name="_Toc12193504"/><text:s/>[Tietoarkiston huomautus:<text:s/>erillinen lomake]</text:h>
      <text:p text:style-name="P106">Tämä lomake liittyy Outi Salonlahden tutkimukseen vammaisten taiteilijoiden asemasta.</text:p>
      <text:p text:style-name="P107"/>
      <text:p text:style-name="P108">Tässä lomakkeessa kysytään taustatietoja sinusta.</text:p>
      <text:p text:style-name="P109"/>
      <text:p text:style-name="P110">Taustatietoja ei yhdistetä elämäntarinaasi, enkä käsittele niitä yksilöllisesti. Käytän taustatietoja vain siihen, että teen yhteenvedon vastaajista.</text:p>
      <text:p text:style-name="P111"/>
      <text:p text:style-name="P112">Lisätietoja</text:p>
      <text:p text:style-name="P113">Outi Salonlahti</text:p>
      <text:p text:style-name="P114">[sähköposti]</text:p>
      <text:p text:style-name="P115"><text:s/>[[puhelinnumero]]</text:p>
      <text:p text:style-name="P116">International Master’s Degree Programme in Cultural Policy</text:p>
      <text:p text:style-name="P117">Jyväskylän yliopisto</text:p>
      <text:p text:style-name="Normal"/>
      <text:p text:style-name="Normal">*Pakollinen</text:p>
      <text:p text:style-name="Normal">1. Syntymävuotesi *</text:p>
      <text:p text:style-name="Normal">2. Sukupuolesi *</text:p>
      <text:list text:style-name="LFO1" text:continue-numbering="true">
        <text:list-item>
          <text:p text:style-name="lista_gradu">Nainen</text:p>
        </text:list-item>
        <text:list-item>
          <text:p text:style-name="lista_gradu">Mies</text:p>
        </text:list-item>
        <text:list-item>
          <text:p text:style-name="lista_gradu">Muu</text:p>
        </text:list-item>
        <text:list-item>
          <text:p text:style-name="lista_gradu">En halua kertoa</text:p>
        </text:list-item>
      </text:list>
      <text:p text:style-name="Normal">3. Millä paikkakunnalla asut? *</text:p>
      <text:p text:style-name="Normal">4. Koulutuksesi *</text:p>
      <text:list text:style-name="LFO1" text:continue-numbering="true">
        <text:list-item>
          <text:p text:style-name="lista_gradu">Ylempi korkeakoulututkinto (esimerkiksi teatteritaiteen maisteri, ylempi ammattikorkeakoulututkinto)</text:p>
        </text:list-item>
        <text:list-item>
          <text:p text:style-name="lista_gradu">Alempi yliopistotutkinto (esimerkiksi kuvataiteen kandidaatti)</text:p>
        </text:list-item>
        <text:list-item>
          <text:p text:style-name="lista_gradu">Ammattikorkeakoulututkinto (esimerkiksi muusikko AMK)</text:p>
        </text:list-item>
        <text:list-item>
          <text:p text:style-name="lista_gradu">Lukio / ylioppilas</text:p>
        </text:list-item>
        <text:list-item>
          <text:p text:style-name="lista_gradu">Ammatillinen koulutus (esimerkiksi ammattikoulu)</text:p>
        </text:list-item>
        <text:list-item>
          <text:p text:style-name="lista_gradu">Peruskoulu / kansakoulu</text:p>
        </text:list-item>
        <text:list-item>
          <text:p text:style-name="lista_gradu">Muu:</text:p>
        </text:list-item>
      </text:list>
      <text:soft-page-break/>
      <text:p text:style-name="Normal">5. Millainen taidealan tutkinto tai koulutus sinulla on? *</text:p>
      <text:p text:style-name="Normal">6. Mikä on taiteenalasi? *</text:p>
      <text:p text:style-name="Normal">7. Harrastuksesi (nykyiset ja aikaisemmat) *</text:p>
      <text:p text:style-name="Normal">8. Mistä lähteistä tulosi koostuvat tällä hetkellä? *</text:p>
      <text:list text:style-name="LFO1" text:continue-numbering="true">
        <text:list-item>
          <text:p text:style-name="lista_gradu">Voit valita usean vaihtoehdon.</text:p>
        </text:list-item>
        <text:list-item>
          <text:p text:style-name="lista_gradu">Taiteellinen työskentely</text:p>
        </text:list-item>
        <text:list-item>
          <text:p text:style-name="lista_gradu">Muu työ</text:p>
        </text:list-item>
        <text:list-item>
          <text:p text:style-name="lista_gradu">Yrittäjyys</text:p>
        </text:list-item>
        <text:list-item>
          <text:p text:style-name="lista_gradu">Opintotuki</text:p>
        </text:list-item>
        <text:list-item>
          <text:p text:style-name="lista_gradu">Työttömyyskorvaus</text:p>
        </text:list-item>
        <text:list-item>
          <text:p text:style-name="lista_gradu">Työkyvyttömyyseläke</text:p>
        </text:list-item>
        <text:list-item>
          <text:p text:style-name="lista_gradu">Työeläke</text:p>
        </text:list-item>
        <text:list-item>
          <text:p text:style-name="lista_gradu">Kansaneläke</text:p>
        </text:list-item>
        <text:list-item>
          <text:p text:style-name="lista_gradu">Kuntoutustuki</text:p>
        </text:list-item>
        <text:list-item>
          <text:p text:style-name="lista_gradu">Vanhempainpäiväraha</text:p>
        </text:list-item>
        <text:list-item>
          <text:p text:style-name="lista_gradu">Kotihoidontuki</text:p>
        </text:list-item>
        <text:list-item>
          <text:p text:style-name="lista_gradu">Toimeentulotuki</text:p>
        </text:list-item>
        <text:list-item>
          <text:p text:style-name="lista_gradu">Muu:</text:p>
        </text:list-item>
      </text:list>
      <text:p text:style-name="Normal">9. Äidinkielesi *</text:p>
      <text:list text:style-name="LFO1" text:continue-numbering="true">
        <text:list-item>
          <text:p text:style-name="lista_gradu">suomi</text:p>
        </text:list-item>
        <text:list-item>
          <text:p text:style-name="lista_gradu">ruotsi</text:p>
        </text:list-item>
        <text:list-item>
          <text:p text:style-name="lista_gradu">suomalainen viittomakieli</text:p>
        </text:list-item>
        <text:list-item>
          <text:p text:style-name="lista_gradu">suomenruotsalainen viittomakieli</text:p>
        </text:list-item>
        <text:list-item>
          <text:p text:style-name="lista_gradu">Muu:</text:p>
        </text:list-item>
      </text:list>
      <text:p text:style-name="Normal">10. Milloin olet vammautunut vai synnyitkö vammaisena? *</text:p>
      <text:list text:style-name="LFO1" text:continue-numbering="true">
        <text:list-item>
          <text:p text:style-name="lista_gradu">Synnyin vammaisena</text:p>
        </text:list-item>
        <text:list-item>
          <text:p text:style-name="lista_gradu">Vammauduin lapsena/nuorena</text:p>
        </text:list-item>
        <text:list-item>
          <text:p text:style-name="lista_gradu">Vammauduin aikuisiällä</text:p>
        </text:list-item>
      </text:list>
      <text:soft-page-break/>
      <text:p text:style-name="Normal">11. Millainen vamma sinulla on?</text:p>
      <text:p text:style-name="Normal">Voit valita useita vaihtoehtoja. Tähän kysymykseen ei ole pakko vastata.</text:p>
      <text:list text:style-name="LFO1" text:continue-numbering="true">
        <text:list-item>
          <text:p text:style-name="lista_gradu">Liikuntavamma</text:p>
        </text:list-item>
        <text:list-item>
          <text:p text:style-name="lista_gradu">Kehitysvamma</text:p>
        </text:list-item>
        <text:list-item>
          <text:p text:style-name="lista_gradu">Kuulovamma</text:p>
        </text:list-item>
        <text:list-item>
          <text:p text:style-name="lista_gradu">Näkövamma</text:p>
        </text:list-item>
        <text:list-item>
          <text:p text:style-name="lista_gradu">Mielenterveyden häiriö</text:p>
        </text:list-item>
        <text:list-item>
          <text:p text:style-name="lista_gradu">En halua kertoa</text:p>
        </text:list-item>
        <text:list-item>
          <text:p text:style-name="lista_gradu">Muu:</text:p>
        </text:list-item>
      </text:list>
      <text:p text:style-name="Normal">12. Voit halutessasi antaa palautetta tutkimuksesta, tästä lomakkeesta ja kirjoituspyynnöstä.</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Cambria" style:font-name-asian="Times New Roman" style:font-name-complex="Times New Roman" fo:font-weight="bold" style:font-weight-asian="bold" style:font-weight-complex="bold" style:font-size-complex="12pt" fo:language="sv" fo:country="FI" fo:hyphenate="false"/>
    </style:style>
    <style:style style:name="Normal" style:display-name="Normal" style:family="paragraph">
      <style:paragraph-properties fo:line-height="150%"/>
      <style:text-properties style:font-name="Times New Roman" style:font-name-complex="Times New Roman" fo:font-size="12pt" style:font-size-asian="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2pt" style:font-size-asian="12pt" style:font-size-complex="12pt" fo:language="sv" fo:country="FI"/>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a_gradu" style:display-name="lista_gradu" style:family="paragraph" style:parent-style-name="ListParagraph" style:list-style-name="LFO1">
      <style:paragraph-properties fo:margin-left="0.7597in" fo:text-indent="-0.2479in">
        <style:tab-stops/>
      </style:paragraph-properties>
      <style:text-properties style:font-name-asian="Calibri" fo:hyphenate="false"/>
    </style:style>
    <style:style style:name="lista_graduChar" style:display-name="lista_gradu Char" style:family="text" style:parent-style-name="DefaultParagraphFont">
      <style:text-properties style:font-name="Times New Roman" style:font-name-asian="Calibri" style:font-name-complex="Times New Roman" fo:font-size="12pt" style:font-size-asian="12pt"/>
    </style:style>
    <style:style style:name="Tiivistelmä" style:display-name="Tiivistelmä" style:family="paragraph" style:parent-style-name="Normal">
      <style:paragraph-properties fo:margin-bottom="0in" fo:line-height="115%"/>
      <style:text-properties fo:language="en" fo:country="GB" fo:hyphenate="false"/>
    </style:style>
    <style:style style:name="TiivistelmäChar" style:display-name="Tiivistelmä Char" style:family="text" style:parent-style-name="DefaultParagraphFont">
      <style:text-properties style:font-name="Times New Roman" style:font-name-complex="Times New Roman" fo:font-size="12pt" style:font-size-asian="12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irjoitusohjeet suomeksi</dc:title>
    <meta:initial-creator/>
    <dc:creator/>
    <meta:creation-date>2020-07-02T05:53:00Z</meta:creation-date>
    <dc:date>2020-07-02T07:32:00Z</dc:date>
    <meta:template xlink:href="Normal.dotm" xlink:type="simple"/>
    <meta:editing-cycles>1</meta:editing-cycles>
    <meta:editing-duration>PT0S</meta:editing-duration>
    <meta:document-statistic meta:page-count="7" meta:paragraph-count="19" meta:word-count="1057" meta:character-count="9606" meta:row-count="71" meta:non-whitespace-character-count="8568"/>
  </office:meta>
</office:document-meta>
</file>