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0" style:family="paragraph">
      <style:paragraph-properties fo:keep-with-next="always" fo:keep-together="always" fo:break-before="page" fo:margin-top="0.1666in" fo:margin-bottom="0in" fo:line-height="115%"/>
      <style:text-properties style:font-name="Calibri Light" fo:color="#2F5496" fo:font-size="16pt" style:font-size-asian="16pt" style:font-size-complex="16pt" fo:language="sv" fo:country="SE"/>
    </style:style>
    <style:style style:name="P2" style:parent-style-name="Normal" style:family="paragraph">
      <style:paragraph-properties fo:line-height="115%"/>
      <style:text-properties style:font-name="Calibri" fo:font-size="11pt" style:font-size-asian="11pt" fo:language="sv" fo:country="SE"/>
    </style:style>
    <style:style style:name="P3" style:parent-style-name="Normal" style:family="paragraph">
      <style:paragraph-properties fo:keep-with-next="always" fo:keep-together="always" fo:margin-top="0.1666in" fo:margin-bottom="0in" fo:line-height="115%"/>
      <style:text-properties style:font-name="Calibri Light" fo:color="#2F5496" fo:font-size="16pt" style:font-size-asian="16pt" style:font-size-complex="16pt" fo:language="sv" fo:country="SE"/>
    </style:style>
    <style:style style:name="P4" style:parent-style-name="Normal" style:family="paragraph">
      <style:paragraph-properties fo:line-height="115%"/>
      <style:text-properties style:font-name="Calibri" fo:font-size="11pt" style:font-size-asian="11pt" fo:language="sv" fo:country="SE"/>
    </style:style>
    <style:style style:name="P5" style:parent-style-name="Normal" style:family="paragraph">
      <style:paragraph-properties fo:line-height="115%"/>
    </style:style>
    <style:style style:name="T6" style:parent-style-name="DefaultParagraphFont" style:family="text">
      <style:text-properties style:font-name="Calibri Light" style:font-name-asian="Times New Roman" fo:color="#2F5496" fo:font-size="13pt" style:font-size-asian="13pt" style:font-size-complex="13pt" fo:language="sv" fo:country="SE"/>
    </style:style>
    <style:style style:name="P7" style:parent-style-name="Normal" style:family="paragraph">
      <style:paragraph-properties fo:line-height="115%"/>
      <style:text-properties style:font-name="Calibri" fo:font-size="11pt" style:font-size-asian="11pt"/>
    </style:style>
    <style:style style:name="P8" style:parent-style-name="Normal" style:family="paragraph">
      <style:paragraph-properties fo:line-height="115%"/>
      <style:text-properties style:font-name="Calibri" fo:font-size="11pt" style:font-size-asian="11pt"/>
    </style:style>
    <style:style style:name="P9" style:parent-style-name="Normal" style:family="paragraph">
      <style:paragraph-properties fo:line-height="115%"/>
    </style:style>
    <style:style style:name="T10" style:parent-style-name="DefaultParagraphFont" style:family="text">
      <style:text-properties style:font-name="Calibri" fo:font-size="11pt" style:font-size-asian="11pt"/>
    </style:style>
    <style:style style:name="T11" style:parent-style-name="DefaultParagraphFont" style:family="text">
      <style:text-properties style:font-name="Calibri" fo:color="#0563C1" fo:font-size="11pt" style:font-size-asian="11pt" style:text-underline-type="single" style:text-underline-style="solid" style:text-underline-width="auto" style:text-underline-mode="continuous"/>
    </style:style>
    <style:style style:name="P12" style:parent-style-name="Normal" style:family="paragraph">
      <style:paragraph-properties fo:line-height="115%"/>
      <style:text-properties style:font-name="Calibri" fo:font-size="11pt" style:font-size-asian="11pt"/>
    </style:style>
    <style:style style:name="P13" style:parent-style-name="Normal" style:family="paragraph">
      <style:paragraph-properties fo:line-height="115%"/>
      <style:text-properties style:font-name="Calibri" fo:font-size="11pt" style:font-size-asian="11pt" fo:language="en" fo:country="US"/>
    </style:style>
    <style:style style:name="P14" style:parent-style-name="Normal" style:family="paragraph">
      <style:paragraph-properties fo:line-height="115%"/>
      <style:text-properties style:font-name="Calibri" fo:font-size="11pt" style:font-size-asian="11pt" fo:language="en" fo:country="US"/>
    </style:style>
    <style:style style:name="P15" style:parent-style-name="Normal" style:family="paragraph">
      <style:paragraph-properties fo:line-height="115%"/>
      <style:text-properties style:font-name="Calibri" fo:font-size="11pt" style:font-size-asian="11pt" fo:language="en" fo:country="US"/>
    </style:style>
    <style:style style:name="P16" style:parent-style-name="Normal" style:family="paragraph">
      <style:paragraph-properties fo:line-height="115%"/>
      <style:text-properties style:font-name="Calibri" fo:font-size="11pt" style:font-size-asian="11pt" fo:language="en" fo:country="US"/>
    </style:style>
    <style:style style:name="P17" style:parent-style-name="Normal" style:family="paragraph">
      <style:paragraph-properties fo:line-height="115%"/>
    </style:style>
    <style:style style:name="T18" style:parent-style-name="DefaultParagraphFont" style:family="text">
      <style:text-properties style:font-name="Calibri" fo:font-size="11pt" style:font-size-asian="11pt" fo:language="en" fo:country="US"/>
    </style:style>
    <style:style style:name="T19" style:parent-style-name="DefaultParagraphFont" style:family="text">
      <style:text-properties style:font-name="Calibri" fo:color="#0563C1" fo:font-size="11pt" style:font-size-asian="11pt" style:text-underline-type="single" style:text-underline-style="solid" style:text-underline-width="auto" style:text-underline-mode="continuous" fo:language="en" fo:country="US"/>
    </style:style>
    <style:style style:name="P20" style:parent-style-name="Normal" style:family="paragraph">
      <style:paragraph-properties fo:line-height="115%"/>
      <style:text-properties style:font-name="Calibri" fo:font-size="11pt" style:font-size-asian="11pt" fo:language="en" fo:country="US"/>
    </style:style>
    <style:style style:name="P21" style:parent-style-name="Normal" style:family="paragraph">
      <style:paragraph-properties fo:line-height="115%"/>
      <style:text-properties style:font-name="Calibri" fo:font-size="11pt" style:font-size-asian="11pt" fo:language="sv" fo:country="SE"/>
    </style:style>
    <style:style style:name="P22" style:parent-style-name="Normal" style:family="paragraph">
      <style:paragraph-properties fo:line-height="115%"/>
      <style:text-properties style:font-name="Calibri" fo:font-size="11pt" style:font-size-asian="11pt" fo:language="sv" fo:country="SE"/>
    </style:style>
    <style:style style:name="P23" style:parent-style-name="Normal" style:family="paragraph">
      <style:paragraph-properties fo:line-height="115%"/>
    </style:style>
    <style:style style:name="T24" style:parent-style-name="DefaultParagraphFont" style:family="text">
      <style:text-properties style:font-name="Calibri" style:font-name-complex="Calibri" fo:font-size="11pt" style:font-size-asian="11pt" fo:language="sv" fo:country="SE"/>
    </style:style>
    <style:style style:name="T25" style:parent-style-name="DefaultParagraphFont" style:family="text">
      <style:text-properties style:font-name="Calibri" style:font-name-complex="Calibri" fo:color="#0563C1" fo:font-size="11pt" style:font-size-asian="11pt" style:text-underline-type="single" style:text-underline-style="solid" style:text-underline-width="auto" style:text-underline-mode="continuous" fo:language="sv" fo:country="SE"/>
    </style:style>
    <style:style style:name="P26" style:parent-style-name="Tiivistelmä" style:family="paragraph">
      <style:text-properties fo:language="sv" fo:country="FI"/>
    </style:style>
    <style:style style:name="P27" style:parent-style-name="Tiivistelmä" style:family="paragraph">
      <style:text-properties fo:language="sv" fo:country="FI"/>
    </style:style>
    <style:style style:name="P28" style:parent-style-name="Tiivistelmä" style:family="paragraph">
      <style:text-properties fo:language="sv" fo:country="FI"/>
    </style:style>
    <style:style style:name="P29" style:parent-style-name="Tiivistelmä" style:family="paragraph">
      <style:text-properties fo:language="sv" fo:country="FI"/>
    </style:style>
    <style:style style:name="P30" style:parent-style-name="Tiivistelmä" style:family="paragraph">
      <style:text-properties fo:language="sv" fo:country="FI"/>
    </style:style>
    <style:style style:name="P31" style:parent-style-name="Tiivistelmä" style:family="paragraph">
      <style:text-properties fo:language="sv" fo:country="FI"/>
    </style:style>
    <style:style style:name="P32" style:parent-style-name="Tiivistelmä" style:family="paragraph">
      <style:text-properties fo:language="sv" fo:country="FI"/>
    </style:style>
    <style:style style:name="P33" style:parent-style-name="Tiivistelmä" style:family="paragraph">
      <style:text-properties fo:language="sv" fo:country="FI"/>
    </style:style>
    <style:style style:name="P34" style:parent-style-name="Tiivistelmä" style:family="paragraph">
      <style:text-properties fo:language="sv" fo:country="FI"/>
    </style:style>
    <style:style style:name="P35" style:parent-style-name="Tiivistelmä" style:family="paragraph">
      <style:text-properties fo:language="sv" fo:country="FI"/>
    </style:style>
    <style:style style:name="P36" style:parent-style-name="Tiivistelmä" style:family="paragraph">
      <style:text-properties fo:language="sv" fo:country="FI"/>
    </style:style>
    <style:style style:name="P37" style:parent-style-name="Tiivistelmä" style:family="paragraph">
      <style:text-properties fo:language="sv" fo:country="FI"/>
    </style:style>
    <style:style style:name="P38" style:parent-style-name="Tiivistelmä" style:family="paragraph">
      <style:text-properties fo:language="sv" fo:country="FI"/>
    </style:style>
    <style:style style:name="P39" style:parent-style-name="Tiivistelmä" style:family="paragraph">
      <style:text-properties fo:language="sv" fo:country="FI"/>
    </style:style>
    <style:style style:name="P40" style:parent-style-name="Tiivistelmä" style:family="paragraph">
      <style:text-properties fo:language="sv" fo:country="FI"/>
    </style:style>
    <style:style style:name="P41" style:parent-style-name="Tiivistelmä" style:family="paragraph">
      <style:text-properties fo:language="sv" fo:country="FI"/>
    </style:style>
    <style:style style:name="P42" style:parent-style-name="Tiivistelmä" style:family="paragraph">
      <style:text-properties fo:language="sv" fo:country="FI"/>
    </style:style>
    <style:style style:name="P43" style:parent-style-name="Tiivistelmä" style:family="paragraph">
      <style:text-properties fo:language="sv" fo:country="FI"/>
    </style:style>
    <style:style style:name="P44" style:parent-style-name="Tiivistelmä" style:family="paragraph">
      <style:text-properties fo:language="sv" fo:country="FI"/>
    </style:style>
    <style:style style:name="P45" style:parent-style-name="Tiivistelmä" style:family="paragraph">
      <style:text-properties fo:language="sv" fo:country="FI"/>
    </style:style>
    <style:style style:name="P46" style:parent-style-name="Tiivistelmä" style:family="paragraph">
      <style:text-properties fo:language="sv" fo:country="FI"/>
    </style:style>
    <style:style style:name="P47" style:parent-style-name="Tiivistelmä" style:family="paragraph">
      <style:text-properties fo:language="sv" fo:country="FI"/>
    </style:style>
    <style:style style:name="P48" style:parent-style-name="Tiivistelmä" style:family="paragraph">
      <style:text-properties fo:language="sv" fo:country="FI"/>
    </style:style>
    <style:style style:name="P49" style:parent-style-name="Tiivistelmä" style:family="paragraph">
      <style:text-properties fo:language="sv" fo:country="FI"/>
    </style:style>
    <style:style style:name="P50" style:parent-style-name="Tiivistelmä" style:family="paragraph">
      <style:text-properties fo:language="sv" fo:country="FI"/>
    </style:style>
    <style:style style:name="P51" style:parent-style-name="Tiivistelmä" style:family="paragraph">
      <style:text-properties fo:language="sv" fo:country="FI"/>
    </style:style>
    <style:style style:name="P52" style:parent-style-name="Tiivistelmä" style:family="paragraph">
      <style:text-properties fo:language="sv" fo:country="FI"/>
    </style:style>
    <style:style style:name="P53" style:parent-style-name="Tiivistelmä" style:family="paragraph">
      <style:text-properties fo:language="sv" fo:country="FI"/>
    </style:style>
    <style:style style:name="P54" style:parent-style-name="Tiivistelmä" style:family="paragraph">
      <style:text-properties fo:language="sv" fo:country="FI"/>
    </style:style>
    <style:style style:name="P55" style:parent-style-name="Tiivistelmä" style:family="paragraph">
      <style:text-properties fo:language="sv" fo:country="FI"/>
    </style:style>
    <style:style style:name="P56" style:parent-style-name="Tiivistelmä" style:family="paragraph">
      <style:text-properties fo:language="sv" fo:country="FI"/>
    </style:style>
    <style:style style:name="P57" style:parent-style-name="Tiivistelmä" style:family="paragraph">
      <style:text-properties fo:language="sv" fo:country="FI"/>
    </style:style>
    <style:style style:name="P58" style:parent-style-name="Tiivistelmä" style:family="paragraph">
      <style:text-properties fo:language="sv" fo:country="FI"/>
    </style:style>
    <style:style style:name="P59" style:parent-style-name="Tiivistelmä" style:family="paragraph">
      <style:text-properties fo:language="sv" fo:country="FI"/>
    </style:style>
    <style:style style:name="P60" style:parent-style-name="Tiivistelmä" style:family="paragraph">
      <style:text-properties fo:language="sv" fo:country="FI"/>
    </style:style>
    <style:style style:name="P61" style:parent-style-name="Tiivistelmä" style:family="paragraph">
      <style:text-properties fo:language="sv" fo:country="FI"/>
    </style:style>
    <style:style style:name="P62" style:parent-style-name="Tiivistelmä" style:family="paragraph">
      <style:text-properties fo:language="sv" fo:country="FI"/>
    </style:style>
    <style:style style:name="P63" style:parent-style-name="Tiivistelmä" style:family="paragraph">
      <style:text-properties fo:language="sv" fo:country="FI"/>
    </style:style>
    <style:style style:name="P64" style:parent-style-name="Tiivistelmä" style:family="paragraph">
      <style:text-properties fo:language="sv" fo:country="FI"/>
    </style:style>
    <style:style style:name="P65" style:parent-style-name="Tiivistelmä" style:family="paragraph">
      <style:text-properties fo:language="sv" fo:country="FI"/>
    </style:style>
    <style:style style:name="P66" style:parent-style-name="Tiivistelmä" style:family="paragraph">
      <style:text-properties fo:language="sv" fo:country="FI"/>
    </style:style>
    <style:style style:name="P67" style:parent-style-name="Tiivistelmä" style:family="paragraph">
      <style:text-properties fo:language="sv" fo:country="FI"/>
    </style:style>
    <style:style style:name="P68" style:parent-style-name="Tiivistelmä" style:family="paragraph">
      <style:text-properties fo:language="sv" fo:country="FI"/>
    </style:style>
    <style:style style:name="P69" style:parent-style-name="Tiivistelmä" style:family="paragraph">
      <style:text-properties fo:language="sv" fo:country="FI"/>
    </style:style>
    <style:style style:name="P70" style:parent-style-name="Tiivistelmä" style:family="paragraph">
      <style:text-properties fo:language="sv" fo:country="FI"/>
    </style:style>
    <style:style style:name="P71" style:parent-style-name="Tiivistelmä" style:family="paragraph">
      <style:text-properties fo:language="sv" fo:country="FI"/>
    </style:style>
    <style:style style:name="P72" style:parent-style-name="Tiivistelmä" style:family="paragraph">
      <style:text-properties fo:language="sv" fo:country="FI"/>
    </style:style>
    <style:style style:name="P73" style:parent-style-name="Tiivistelmä" style:family="paragraph">
      <style:text-properties fo:language="sv" fo:country="FI"/>
    </style:style>
    <style:style style:name="P74" style:parent-style-name="Tiivistelmä" style:family="paragraph">
      <style:text-properties fo:language="sv" fo:country="FI"/>
    </style:style>
    <style:style style:name="P75" style:parent-style-name="Tiivistelmä" style:family="paragraph">
      <style:text-properties fo:language="sv" fo:country="FI"/>
    </style:style>
    <style:style style:name="P76" style:parent-style-name="Tiivistelmä" style:family="paragraph">
      <style:text-properties fo:language="sv" fo:country="FI"/>
    </style:style>
    <style:style style:name="P77" style:parent-style-name="Tiivistelmä" style:family="paragraph">
      <style:text-properties fo:language="sv" fo:country="FI"/>
    </style:style>
    <style:style style:name="P78" style:parent-style-name="Tiivistelmä" style:family="paragraph">
      <style:text-properties fo:language="sv" fo:country="FI"/>
    </style:style>
    <style:style style:name="P79" style:parent-style-name="Tiivistelmä" style:family="paragraph">
      <style:text-properties fo:language="sv" fo:country="FI"/>
    </style:style>
    <style:style style:name="P80" style:parent-style-name="Tiivistelmä" style:family="paragraph">
      <style:text-properties fo:language="sv" fo:country="FI"/>
    </style:style>
    <style:style style:name="P81" style:parent-style-name="Tiivistelmä" style:family="paragraph">
      <style:text-properties fo:language="sv" fo:country="FI"/>
    </style:style>
    <style:style style:name="P82" style:parent-style-name="Tiivistelmä" style:family="paragraph">
      <style:text-properties fo:language="sv" fo:country="FI"/>
    </style:style>
    <style:style style:name="T83" style:parent-style-name="DefaultParagraphFont" style:family="text">
      <style:text-properties fo:language="sv" fo:country="FI"/>
    </style:style>
    <style:style style:name="T84" style:parent-style-name="DefaultParagraphFont" style:family="text">
      <style:text-properties fo:language="sv" fo:country="FI"/>
    </style:style>
    <style:style style:name="T85" style:parent-style-name="Hyperlink" style:family="text">
      <style:text-properties fo:language="sv" fo:country="FI"/>
    </style:style>
    <style:style style:name="T86" style:parent-style-name="Hyperlink" style:family="text">
      <style:text-properties fo:language="sv" fo:country="FI"/>
    </style:style>
    <style:style style:name="T87" style:parent-style-name="DefaultParagraphFont" style:family="text">
      <style:text-properties fo:language="sv" fo:country="FI"/>
    </style:style>
    <style:style style:name="P88" style:parent-style-name="Tiivistelmä" style:family="paragraph">
      <style:text-properties fo:language="sv" fo:country="FI"/>
    </style:style>
    <style:style style:name="P89" style:parent-style-name="Tiivistelmä" style:family="paragraph">
      <style:text-properties fo:language="sv" fo:country="FI"/>
    </style:style>
    <style:style style:name="P90" style:parent-style-name="Tiivistelmä" style:family="paragraph">
      <style:text-properties fo:language="sv" fo:country="FI"/>
    </style:style>
    <style:style style:name="P91" style:parent-style-name="Tiivistelmä" style:family="paragraph">
      <style:text-properties fo:language="sv" fo:country="FI"/>
    </style:style>
    <style:style style:name="P92" style:parent-style-name="Tiivistelmä" style:family="paragraph">
      <style:text-properties fo:language="sv" fo:country="FI"/>
    </style:style>
    <style:style style:name="P93" style:parent-style-name="Tiivistelmä" style:family="paragraph">
      <style:text-properties fo:language="sv" fo:country="FI"/>
    </style:style>
    <style:style style:name="P94" style:parent-style-name="Tiivistelmä" style:family="paragraph">
      <style:text-properties fo:language="sv" fo:country="FI"/>
    </style:style>
    <style:style style:name="P95" style:parent-style-name="Tiivistelmä" style:family="paragraph">
      <style:text-properties fo:language="sv" fo:country="FI"/>
    </style:style>
    <style:style style:name="P96" style:parent-style-name="Normal" style:family="paragraph">
      <style:text-properties fo:language="sv" fo:country="FI"/>
    </style:style>
    <style:style style:name="P97" style:parent-style-name="Normal" style:family="paragraph">
      <style:text-properties fo:language="sv" fo:country="FI"/>
    </style:style>
    <style:style style:name="P98" style:parent-style-name="Normal" style:family="paragraph">
      <style:text-properties fo:language="sv" fo:country="FI"/>
    </style:style>
    <style:style style:name="P99" style:parent-style-name="Normal" style:family="paragraph">
      <style:text-properties fo:language="sv" fo:country="FI"/>
    </style:style>
    <style:style style:name="P100" style:parent-style-name="Normal" style:family="paragraph">
      <style:text-properties fo:language="sv" fo:country="FI"/>
    </style:style>
    <style:style style:name="P101" style:parent-style-name="Normal" style:family="paragraph">
      <style:text-properties fo:language="sv" fo:country="FI"/>
    </style:style>
    <style:style style:name="P102" style:parent-style-name="lista_gradu" style:family="paragraph">
      <style:text-properties fo:language="sv" fo:country="FI"/>
    </style:style>
    <style:style style:name="P103" style:parent-style-name="lista_gradu" style:family="paragraph">
      <style:text-properties fo:language="sv" fo:country="FI"/>
    </style:style>
    <style:style style:name="P104" style:parent-style-name="Normal" style:family="paragraph">
      <style:text-properties fo:language="sv" fo:country="FI"/>
    </style:style>
    <style:style style:name="P105" style:parent-style-name="Normal" style:family="paragraph">
      <style:text-properties fo:language="sv" fo:country="FI"/>
    </style:style>
    <style:style style:name="P106" style:parent-style-name="Normal" style:family="paragraph">
      <style:text-properties fo:language="sv" fo:country="FI"/>
    </style:style>
    <style:style style:name="P107" style:parent-style-name="lista_gradu" style:family="paragraph">
      <style:text-properties fo:language="sv" fo:country="FI"/>
    </style:style>
    <style:style style:name="P108" style:parent-style-name="Normal" style:family="paragraph">
      <style:text-properties fo:language="sv" fo:country="FI"/>
    </style:style>
    <style:style style:name="P109" style:parent-style-name="Normal" style:family="paragraph">
      <style:text-properties fo:language="sv" fo:country="FI"/>
    </style:style>
    <style:style style:name="P110" style:parent-style-name="lista_gradu" style:family="paragraph">
      <style:text-properties fo:language="sv" fo:country="FI"/>
    </style:style>
    <style:style style:name="P111" style:parent-style-name="Heading3" style:family="paragraph">
      <style:paragraph-properties fo:break-before="page"/>
    </style:style>
    <style:style style:name="P112" style:parent-style-name="Tiivistelmä" style:family="paragraph">
      <style:text-properties fo:language="sv" fo:country="FI"/>
    </style:style>
    <style:style style:name="P113" style:parent-style-name="Tiivistelmä" style:family="paragraph">
      <style:text-properties fo:language="sv" fo:country="FI"/>
    </style:style>
    <style:style style:name="P114" style:parent-style-name="Tiivistelmä" style:family="paragraph">
      <style:text-properties fo:language="sv" fo:country="FI"/>
    </style:style>
    <style:style style:name="P115" style:parent-style-name="Tiivistelmä" style:family="paragraph">
      <style:text-properties fo:language="sv" fo:country="FI"/>
    </style:style>
    <style:style style:name="P116" style:parent-style-name="Tiivistelmä" style:family="paragraph">
      <style:text-properties fo:language="sv" fo:country="FI"/>
    </style:style>
    <style:style style:name="P117" style:parent-style-name="Tiivistelmä" style:family="paragraph">
      <style:text-properties fo:language="sv" fo:country="FI"/>
    </style:style>
    <style:style style:name="P118" style:parent-style-name="Tiivistelmä" style:family="paragraph">
      <style:text-properties fo:language="fr" fo:country="FR"/>
    </style:style>
    <style:style style:name="P119" style:parent-style-name="Tiivistelmä" style:family="paragraph">
      <style:text-properties fo:language="fr" fo:country="FR"/>
    </style:style>
    <style:style style:name="P120" style:parent-style-name="Tiivistelmä" style:family="paragraph">
      <style:text-properties fo:language="fr" fo:country="FR"/>
    </style:style>
    <style:style style:name="T121" style:parent-style-name="DefaultParagraphFont" style:family="text">
      <style:text-properties fo:language="fr" fo:country="FR"/>
    </style:style>
    <style:style style:name="T122" style:parent-style-name="DefaultParagraphFont" style:family="text">
      <style:text-properties fo:language="sv" fo:country="FI"/>
    </style:style>
    <style:style style:name="P123" style:parent-style-name="Tiivistelmä" style:family="paragraph">
      <style:text-properties fo:language="sv" fo:country="FI"/>
    </style:style>
    <style:style style:name="P124" style:parent-style-name="Tiivistelmä" style:family="paragraph">
      <style:text-properties fo:language="sv" fo:country="FI"/>
    </style:style>
    <style:style style:name="P125" style:parent-style-name="Normal" style:family="paragraph">
      <style:text-properties fo:language="sv" fo:country="FI"/>
    </style:style>
    <style:style style:name="P126" style:parent-style-name="Normal" style:family="paragraph">
      <style:text-properties fo:language="sv" fo:country="FI"/>
    </style:style>
    <style:style style:name="P127" style:parent-style-name="Normal" style:family="paragraph">
      <style:text-properties fo:language="sv" fo:country="FI"/>
    </style:style>
    <style:style style:name="P128" style:parent-style-name="Normal" style:family="paragraph">
      <style:text-properties fo:language="sv" fo:country="FI"/>
    </style:style>
    <style:style style:name="P129" style:parent-style-name="lista_gradu" style:family="paragraph">
      <style:text-properties fo:language="sv" fo:country="FI"/>
    </style:style>
    <style:style style:name="P130" style:parent-style-name="lista_gradu" style:family="paragraph">
      <style:text-properties fo:language="sv" fo:country="FI"/>
    </style:style>
    <style:style style:name="P131" style:parent-style-name="lista_gradu" style:family="paragraph">
      <style:text-properties fo:language="sv" fo:country="FI"/>
    </style:style>
    <style:style style:name="P132" style:parent-style-name="lista_gradu" style:family="paragraph">
      <style:text-properties fo:language="sv" fo:country="FI"/>
    </style:style>
    <style:style style:name="P133" style:parent-style-name="Normal" style:family="paragraph">
      <style:text-properties fo:language="sv" fo:country="FI"/>
    </style:style>
    <style:style style:name="P134" style:parent-style-name="Normal" style:family="paragraph">
      <style:text-properties fo:language="sv" fo:country="FI"/>
    </style:style>
    <style:style style:name="P135" style:parent-style-name="lista_gradu" style:family="paragraph">
      <style:text-properties fo:language="sv" fo:country="FI"/>
    </style:style>
    <style:style style:name="P136" style:parent-style-name="lista_gradu" style:family="paragraph">
      <style:text-properties fo:language="sv" fo:country="FI"/>
    </style:style>
    <style:style style:name="P137" style:parent-style-name="lista_gradu" style:family="paragraph">
      <style:text-properties fo:language="sv" fo:country="FI"/>
    </style:style>
    <style:style style:name="P138" style:parent-style-name="lista_gradu" style:family="paragraph">
      <style:text-properties fo:language="sv" fo:country="FI"/>
    </style:style>
    <style:style style:name="P139" style:parent-style-name="lista_gradu" style:family="paragraph">
      <style:text-properties fo:language="sv" fo:country="FI"/>
    </style:style>
    <style:style style:name="P140" style:parent-style-name="lista_gradu" style:family="paragraph">
      <style:text-properties fo:language="sv" fo:country="FI"/>
    </style:style>
    <style:style style:name="P141" style:parent-style-name="lista_gradu" style:family="paragraph">
      <style:text-properties fo:language="sv" fo:country="FI"/>
    </style:style>
    <style:style style:name="P142" style:parent-style-name="Normal" style:family="paragraph">
      <style:text-properties fo:language="sv" fo:country="FI"/>
    </style:style>
    <style:style style:name="P143" style:parent-style-name="Normal" style:family="paragraph">
      <style:text-properties fo:language="sv" fo:country="FI"/>
    </style:style>
    <style:style style:name="P144" style:parent-style-name="Normal" style:family="paragraph">
      <style:text-properties fo:language="sv" fo:country="FI"/>
    </style:style>
    <style:style style:name="P145" style:parent-style-name="Normal" style:family="paragraph">
      <style:text-properties fo:language="sv" fo:country="FI"/>
    </style:style>
    <style:style style:name="P146" style:parent-style-name="lista_gradu" style:family="paragraph">
      <style:text-properties fo:language="sv" fo:country="FI"/>
    </style:style>
    <style:style style:name="P147" style:parent-style-name="lista_gradu" style:family="paragraph">
      <style:text-properties fo:language="sv" fo:country="FI"/>
    </style:style>
    <style:style style:name="P148" style:parent-style-name="lista_gradu" style:family="paragraph">
      <style:text-properties fo:language="sv" fo:country="FI"/>
    </style:style>
    <style:style style:name="P149" style:parent-style-name="lista_gradu" style:family="paragraph">
      <style:text-properties fo:language="sv" fo:country="FI"/>
    </style:style>
    <style:style style:name="P150" style:parent-style-name="lista_gradu" style:family="paragraph">
      <style:text-properties fo:language="sv" fo:country="FI"/>
    </style:style>
    <style:style style:name="P151" style:parent-style-name="lista_gradu" style:family="paragraph">
      <style:text-properties fo:language="sv" fo:country="FI"/>
    </style:style>
    <style:style style:name="P152" style:parent-style-name="lista_gradu" style:family="paragraph">
      <style:text-properties fo:language="sv" fo:country="FI"/>
    </style:style>
    <style:style style:name="P153" style:parent-style-name="lista_gradu" style:family="paragraph">
      <style:text-properties fo:language="sv" fo:country="FI"/>
    </style:style>
    <style:style style:name="P154" style:parent-style-name="lista_gradu" style:family="paragraph">
      <style:text-properties fo:language="sv" fo:country="FI"/>
    </style:style>
    <style:style style:name="P155" style:parent-style-name="lista_gradu" style:family="paragraph">
      <style:text-properties fo:language="sv" fo:country="FI"/>
    </style:style>
    <style:style style:name="P156" style:parent-style-name="lista_gradu" style:family="paragraph">
      <style:text-properties fo:language="sv" fo:country="FI"/>
    </style:style>
    <style:style style:name="P157" style:parent-style-name="lista_gradu" style:family="paragraph">
      <style:text-properties fo:language="sv" fo:country="FI"/>
    </style:style>
    <style:style style:name="P158" style:parent-style-name="lista_gradu" style:family="paragraph">
      <style:text-properties fo:language="sv" fo:country="FI"/>
    </style:style>
    <style:style style:name="P159" style:parent-style-name="lista_gradu" style:family="paragraph">
      <style:text-properties fo:language="sv" fo:country="FI"/>
    </style:style>
    <style:style style:name="P160" style:parent-style-name="Normal" style:family="paragraph">
      <style:text-properties fo:language="sv" fo:country="FI"/>
    </style:style>
    <style:style style:name="P161" style:parent-style-name="lista_gradu" style:family="paragraph">
      <style:text-properties fo:language="sv" fo:country="FI"/>
    </style:style>
    <style:style style:name="P162" style:parent-style-name="lista_gradu" style:family="paragraph">
      <style:text-properties fo:language="sv" fo:country="FI"/>
    </style:style>
    <style:style style:name="P163" style:parent-style-name="lista_gradu" style:family="paragraph">
      <style:text-properties fo:language="sv" fo:country="FI"/>
    </style:style>
    <style:style style:name="P164" style:parent-style-name="lista_gradu" style:family="paragraph">
      <style:text-properties fo:language="sv" fo:country="FI"/>
    </style:style>
    <style:style style:name="P165" style:parent-style-name="lista_gradu" style:family="paragraph">
      <style:text-properties fo:language="sv" fo:country="FI"/>
    </style:style>
    <style:style style:name="P166" style:parent-style-name="Normal" style:family="paragraph">
      <style:text-properties fo:language="sv" fo:country="FI"/>
    </style:style>
    <style:style style:name="P167" style:parent-style-name="lista_gradu" style:family="paragraph">
      <style:text-properties fo:language="sv" fo:country="FI"/>
    </style:style>
    <style:style style:name="P168" style:parent-style-name="lista_gradu" style:family="paragraph">
      <style:text-properties fo:language="sv" fo:country="FI"/>
    </style:style>
    <style:style style:name="P169" style:parent-style-name="lista_gradu" style:family="paragraph">
      <style:text-properties fo:language="sv" fo:country="FI"/>
    </style:style>
    <style:style style:name="P170" style:parent-style-name="Normal" style:family="paragraph">
      <style:text-properties fo:language="sv" fo:country="FI"/>
    </style:style>
    <style:style style:name="P171" style:parent-style-name="Normal" style:family="paragraph">
      <style:text-properties fo:language="sv" fo:country="FI"/>
    </style:style>
    <style:style style:name="P172" style:parent-style-name="lista_gradu" style:family="paragraph">
      <style:text-properties fo:language="sv" fo:country="FI"/>
    </style:style>
    <style:style style:name="P173" style:parent-style-name="lista_gradu" style:family="paragraph">
      <style:text-properties fo:language="sv" fo:country="FI"/>
    </style:style>
    <style:style style:name="P174" style:parent-style-name="lista_gradu" style:family="paragraph">
      <style:text-properties fo:language="sv" fo:country="FI"/>
    </style:style>
    <style:style style:name="P175" style:parent-style-name="lista_gradu" style:family="paragraph">
      <style:text-properties fo:language="sv" fo:country="FI"/>
    </style:style>
    <style:style style:name="P176" style:parent-style-name="lista_gradu" style:family="paragraph">
      <style:text-properties fo:language="sv" fo:country="FI"/>
    </style:style>
    <style:style style:name="P177" style:parent-style-name="lista_gradu" style:family="paragraph">
      <style:text-properties fo:language="sv" fo:country="FI"/>
    </style:style>
    <style:style style:name="P178" style:parent-style-name="lista_gradu" style:family="paragraph">
      <style:text-properties fo:language="sv" fo:country="FI"/>
    </style:style>
    <style:style style:name="P179" style:parent-style-name="Normal" style:family="paragraph">
      <style:text-properties fo:language="sv" fo:country="FI"/>
    </style:style>
    <style:style style:name="P180" style:parent-style-name="lista_gradu" style:family="paragraph">
      <style:paragraph-properties fo:margin-left="0.7597in" fo:text-indent="-0.25in">
        <style:tab-stops/>
      </style:paragraph-properties>
      <style:text-properties fo:language="sv" fo:country="FI"/>
    </style:style>
  </office:automatic-styles>
  <office:body>
    <office:text text:use-soft-page-breaks="true">
      <text:h text:style-name="P1" text:outline-level="1"><text:bookmark-start text:name="_Toc12193506"/>FSD3374 VAMMAISTEN TAITEILIJOIDEN ELÄMÄNTARINAT 2018</text:h>
      <text:p text:style-name="P2"/>
      <text:h text:style-name="P3" text:outline-level="1">FSD3374 LIFE STORIES OF DISABLED ARTISTS 2018</text:h>
      <text:p text:style-name="P4"/>
      <text:p text:style-name="P5"><text:span text:style-name="T6">Inbjudan till konstnärer med funktionsvariationer och teckenspråkiga konstnärer: Skriv och berätta din historia!</text:span></text:p>
      <text:p text:style-name="P7">Tämä dokumentti on osa<text:s/>yllä mainittua Yhteiskuntatieteelliseen tietoarkistoon arkistoitua tutkimusaineistoa.</text:p>
      <text:p text:style-name="P8">Dokumenttia hyödyntävien tulee viitata siihen asianmukaisesti lähdeviitteellä.</text:p>
      <text:p text:style-name="P9"><text:span text:style-name="T10">Lisätiedot:<text:s/></text:span><text:a xlink:href="https://www.fsd.uta.fi/" office:target-frame-name="_top" xlink:show="replace"><text:span text:style-name="T11">https://www.fsd.uta.fi/</text:span></text:a></text:p>
      <text:p text:style-name="P12"/>
      <text:p text:style-name="P13">This document<text:s/>forms a part of the above mentioned dataset, archived at the Finnish Social</text:p>
      <text:p text:style-name="P14">Science Data Archive.</text:p>
      <text:p text:style-name="P15">If the document is used or referred to in any way, the source must be acknowledged by means</text:p>
      <text:p text:style-name="P16">of an appropriate bibliographic citation.</text:p>
      <text:p text:style-name="P17"><text:span text:style-name="T18">More information:<text:s/></text:span><text:a xlink:href="https://www.fsd.uta.fi/en/" office:target-frame-name="_top" xlink:show="replace"><text:span text:style-name="T19">https://www.fsd.uta.fi/en/</text:span></text:a></text:p>
      <text:p text:style-name="P20"/>
      <text:p text:style-name="P21">Detta dokument utgör en del av den ovannämda datamängden, arkiverad på Finlands samhällsvetenskapliga dataarkiv.</text:p>
      <text:p text:style-name="P22">Om dokument är utnyttjat eller refererat till måste källan anges i form av<text:s/>bibliografisk referens.</text:p>
      <text:p text:style-name="P23"><text:span text:style-name="T24">Mer information:<text:s/></text:span><text:a xlink:href="https://www.fsd.uta.fi/sv/" office:target-frame-name="_top" xlink:show="replace"><text:span text:style-name="T25">https://www.fsd.uta.fi/sv/</text:span></text:a></text:p>
      <text:h text:style-name="Heading3" text:outline-level="3"/>
      <text:h text:style-name="Heading3" text:outline-level="3"/>
      <text:h text:style-name="Heading3" text:outline-level="3">Formulär 1:<text:s/><text:bookmark-start text:name="_Hlk44578451"/>Inbjudan till konstnärer med funktionsvariationer och teckenspråkiga konstnärer: Skriv och berätta din historia!<text:bookmark-end text:name="_Toc12193506"/><text:bookmark-end text:name="_Hlk44578451"/></text:h>
      <text:p text:style-name="P26">Den här<text:s/>texten uppläst på YouTube: https://youtu.be/h1O0JNGTFhU. Videon är textad.</text:p>
      <text:p text:style-name="P27"/>
      <text:p text:style-name="P28">Med den här inbjudan samlar jag upp material till min magisteravhandling. Jag studerar kulturpolitik vid Jyväskylä universitetet. I min undersökning samlar jag information om hurdan<text:s/><text:soft-page-break/>position konstnärer med funktionsvariationer och teckenspråkiga konstnärer har på konst- och kulturfältet. Syftet med undersökningen är att få information om de möjligheter och utmaningar som gäller konstnärskarriärer ur funktionshindrade människors perspektiv. Ändamålet med undersökningen är att skapa utvecklingsförslag åt konstfältet och förbättra jämlikheten hos konstnärer med funktionsvariationer.</text:p>
      <text:p text:style-name="P29"/>
      <text:p text:style-name="P30">Jag samlar information om konstnärer som bor i Finland. Jag samlar berättelser från alla konstområden, till exempel visuell konst, musik, litteratur, teater, cirkus, dans, performanskonst, serieteckning och film. Du kan också skicka din berättelse om du är studerande på konstfältet och ditt syfte är att arbeta som konstnär. Ytterligare kan du även skicka din<text:s/>historia fast du skulle ha lämnat arbetet som konstnär. Viktigast är att du arbetar, har arbetat eller ska arbeta huvudsakligen som konstnär.</text:p>
      <text:p text:style-name="P31"/>
      <text:p text:style-name="P32">Jag ber dig att skriva en fritt formulerad berättelse om hur du blev konstnär och hur det har varit att arbeta som konstnär. Du kan skriva på svenska, finska eller engelska. Ifall du inte kan eller vill skriva, kan du också skicka mig en inspelning eller video i vilken du berättar din historia. Beroende på tid och plats finns det också en möjlighet att jag kan komma<text:s/>och intervjua dig. Vänligen kontakta mig om du skulle vilja berätta din historia på ett annat sätt än genom att skriva.<text:s/></text:p>
      <text:p text:style-name="P33"/>
      <text:p text:style-name="P34">Du kan berätta till exempel följande saker i din historia:</text:p>
      <text:p text:style-name="P35"/>
      <text:p text:style-name="P36">• På vilka sätt kom du i kontakt med konst som barn och/eller ung? Hurdana hobbyn hade du som barn och ung?</text:p>
      <text:p text:style-name="P37">• Har du en utbildning från konstfältet? Hur var det att söka in till utbildningen? Hur var det att studera?</text:p>
      <text:p text:style-name="P38">• Hur har samhällsinstitutioner, så som grundskola och högskolor hjälpt dig eller försvårat din verksamhet?</text:p>
      <text:p text:style-name="P39">• Hurdan har det varit att verka som en konstnär vid olika tider i ditt liv och karriär?</text:p>
      <text:p text:style-name="P40">• Hurdana drömmar gällande konst har du eller har du haft? Har du några syften som konstnär?</text:p>
      <text:p text:style-name="P41">• Hurdana utmaningar har du mött?</text:p>
      <text:p text:style-name="P42">• Hurdana möjligheter har du fått?</text:p>
      <text:p text:style-name="P43">• Hurdant<text:s/>stöd av samhället har du haft nytta av på din väg till konstnärsyrket <text:s/>och/eller när du arbetar som konstnär?<text:s/></text:p>
      <text:p text:style-name="P44">• Hurdant annat stöd har du fått, till exempel från dina vänner, familj eller andra konstnärer?</text:p>
      <text:p text:style-name="P45">• Hur får du ditt livsuppehälle?</text:p>
      <text:p text:style-name="P46">• Har andra inkomster än inkomster från konstnärligt arbete, till exempel från annat arbete eller socialskydd, möjliggjort att göra konst?</text:p>
      <text:p text:style-name="P47">• Har du sökt eller fått stipendier? Enligt din åsikt, hurdana möjligheter och utmaningar finns det gällande stipendier?</text:p>
      <text:p text:style-name="P48">• Hur har konstvärlden eller samhället annars förhållit sig till dig som konstnär och/eller arbetare inom konstfältet?</text:p>
      <text:p text:style-name="P49">• Hurdan är din position inom det finska konstfältet?</text:p>
      <text:p text:style-name="P50">• Upplever du att ditt kön har spelat någon roll?</text:p>
      <text:soft-page-break/>
      <text:p text:style-name="P51">• Hurdan konst gör du? Påverkar ditt funktionshinder innehållet i din konst eller ditt sätt att vara konstnär?<text:s/></text:p>
      <text:p text:style-name="P52">• Hurdant är ditt förhållande med funktionshinderrörelsen i bemärkelsen verksamhet, som försvarar rättigheter av människor med funktionsvariationer?<text:s/></text:p>
      <text:p text:style-name="P53">• Hurdan ser du att din framtid som<text:s/>konstnär ser ut?</text:p>
      <text:p text:style-name="P54">• Om du redan har slutat att göra konst, varför och hur hände det?</text:p>
      <text:p text:style-name="P55">• Du kan också berätta vad som helst gällande andra teman i din historia.</text:p>
      <text:p text:style-name="P56"/>
      <text:p text:style-name="P57">Svaren behandlas konfidentiellt och anonymt.</text:p>
      <text:p text:style-name="P58"/>
      <text:p text:style-name="P59">Svaren arkiveras för senare<text:s/>undersökning till Finlands samhällsvetenskapliga dataarkiv, om du tillåter det. Mer information om Finlands samhällsvetenskapliga dataarkiv finns på följande länk: www.fsd.uta.fi.</text:p>
      <text:p text:style-name="P60"/>
      <text:p text:style-name="P61">Skicka din berättelse senast 15.7.2018 via det här e-formuläret.</text:p>
      <text:p text:style-name="P62"/>
      <text:p text:style-name="P63">Därtill intervjuar jag konstnärer på hösten 2018. Om du är intresserad av att ta del i en intervju, kan du lämna dina kontaktuppgifter när du skickar din historia. Om du vill delta bara i en intervju, vänligen kontakta mig.</text:p>
      <text:p text:style-name="P64"/>
      <text:p text:style-name="P65">Mitt syfte är att få min avhandling färdig på våren 2019. Den kommer att finnas tillgänglig på nätet på finska.<text:s/></text:p>
      <text:p text:style-name="P66"/>
      <text:p text:style-name="P67">Jag ger gärna närmare information om undersökningen.</text:p>
      <text:p text:style-name="P68"/>
      <text:p text:style-name="P69">Den här inbjudan kan gärna förmedlas och delas vidare.<text:s/></text:p>
      <text:p text:style-name="P70"/>
      <text:p text:style-name="P71">Kontaktuppgifter</text:p>
      <text:p text:style-name="P72">Outi Salonlahti</text:p>
      <text:p text:style-name="P73">[e-post]</text:p>
      <text:p text:style-name="P74">[[telefonnummer]]</text:p>
      <text:p text:style-name="P75">International Master’s Degree Programme in Cultural Policy</text:p>
      <text:p text:style-name="P76">Jyväskylä Universitetet</text:p>
      <text:p text:style-name="P77"/>
      <text:p text:style-name="P78"/>
      <text:p text:style-name="P79">ANVISNINGAR</text:p>
      <text:p text:style-name="P80"/>
      <text:p text:style-name="P81">I slutet av formuläret kan du lämna dina kontaktuppgifter, om du också vill ta del i intervju på hösten 2018.</text:p>
      <text:p text:style-name="P82"/>
      <text:p text:style-name="Tiivistelmä"><text:span text:style-name="T83">Jag ber dig också fylla i<text:s/></text:span><text:span text:style-name="T84">bakgrundsinformationsformuläret:<text:s/></text:span><text:a xlink:href="https://docs.google.com/forms/d/e/1FAIpQLSetRUsjXUfV5Iw1jFa9Ohxi4CB2QGO82fg2H1u4Gve_3-felQ/viewform?usp=sf_link" office:target-frame-name="_top" xlink:show="replace"><text:span text:style-name="T85">https://docs.google.com/forms/d/e/1FAIpQLSetRUsjXUfV5Iw1jFa9Ohxi4CB2QGO82fg2H1u4Gve_3-felQ/vie</text:span><text:span text:style-name="T86">wform?usp=sf_link</text:span></text:a><text:span text:style-name="T87">. Formulären är separata för att jag inte ska blanda ihop bakgrundsinformation med livshistorier.</text:span></text:p>
      <text:p text:style-name="P88"/>
      <text:p text:style-name="P89">OBS!</text:p>
      <text:p text:style-name="P90">Personuppgifter ska behandlas enligt dataskyddslagstiftning. Vänligen läs följande dokument:</text:p>
      <text:p text:style-name="P91"/>
      <text:p text:style-name="P92">Dataskyddsanmälan: http://bit.ly/2NjlpSP</text:p>
      <text:p text:style-name="P93">Information om undersökning och dataskydd med bilder: http://bit.ly/2KsAIdQ</text:p>
      <text:p text:style-name="P94">Information om undersökning och dataskydd utan bilder http://bit.ly/2z4qiMj</text:p>
      <text:p text:style-name="P95"><text:s/></text:p>
      <text:p text:style-name="P96"/>
      <text:p text:style-name="P97">*Obligatorisk</text:p>
      <text:p text:style-name="P98">1. Din livshistoria *</text:p>
      <text:p text:style-name="P99">Jag rekommenderar att du skriver din historia först med textbehandlingsprogram och sedan kopierar texten hit. Så är det lättare att skriva och texten försvinner inte mitt i skrivande. Det spelar ingen roll hur lång din text är.</text:p>
      <text:p text:style-name="P100">2. Tillåter du att din historia arkiveras anonymt till Finlands samhällsvetenskapliga dataarkiv? *</text:p>
      <text:p text:style-name="P101">Mer information om arkivet www.fsd.uta.fi/fi.</text:p>
      <text:list text:style-name="LFO1" text:continue-numbering="true">
        <text:list-item>
          <text:p text:style-name="P102">Ja, jag tillåter att min historia sparas till arkivet för forskning.</text:p>
        </text:list-item>
        <text:list-item>
          <text:p text:style-name="P103">Nej, jag tillåter inte att min historia sparas till arkivet.</text:p>
        </text:list-item>
      </text:list>
      <text:p text:style-name="P104">3. Dina kontaktuppgifter för intervju</text:p>
      <text:p text:style-name="P105">OBS, skriv ditt namn, email-adress och/eller telefonnummer bara om du är interesserad av att delta i intervjun.</text:p>
      <text:p text:style-name="P106">4. Lämnar du ditt samtycke till behandling av särskilda kategorier av personuppgifter (funktionsnedsätnning)? *</text:p>
      <text:list text:style-name="LFO1" text:continue-numbering="true">
        <text:list-item>
          <text:p text:style-name="P107">Jag lämnar mitt samtycke till behandling av särskilda kategorier av<text:s/>personuppgifter (funktionsnedsätnning)</text:p>
        </text:list-item>
      </text:list>
      <text:p text:style-name="P108">5. Har du läst och förstått dataskyddsanmälan samt informationen om undersökning och dataskydd? *</text:p>
      <text:soft-page-break/>
      <text:p text:style-name="P109">Dataskyddsanmälan: http://bit.ly/2NjlpSP. Information om undersökning och dataskydd med bilder: http://bit.ly/2KsAIdQ.<text:s/>Information om undersökning och dataskydd utan bilder: http://bit.ly/2z4qiMj.</text:p>
      <text:list text:style-name="LFO1" text:continue-numbering="true">
        <text:list-item>
          <text:p text:style-name="P110">Jag har läst och förstått dataskyddsanmälan samt informationen om undersökning och dataskydd</text:p>
        </text:list-item>
      </text:list>
      <text:h text:style-name="P111" text:outline-level="3"><text:bookmark-start text:name="_Toc12193507"/><text:soft-page-break/>Formulär 2: Bakgrundsinformation<text:bookmark-end text:name="_Toc12193507"/><text:s/>[Obs: separat formuläret]</text:h>
      <text:p text:style-name="P112">Det här formuläret anknyter till Outi Salonlahtis undersökning om hurdan position konstnärer med funktionsvariationer har inom konstfältet i Finland.</text:p>
      <text:p text:style-name="P113"/>
      <text:p text:style-name="P114">I det här formuläret frågas bakgrundsinformation om dig.</text:p>
      <text:p text:style-name="P115"/>
      <text:p text:style-name="P116">Bakgrundsinformationen sätts inte ihop med din livshistoria, och jag<text:s/>behandlar informationen inte individuellt. Jag använder bakgrundsinformationen bara för att göra ett sammandrag om svararna.</text:p>
      <text:p text:style-name="P117"/>
      <text:p text:style-name="P118">Mer information</text:p>
      <text:p text:style-name="P119">Outi Salonlahti</text:p>
      <text:p text:style-name="P120">[e-post]</text:p>
      <text:p text:style-name="Tiivistelmä"><text:span text:style-name="T121"><text:s/></text:span><text:span text:style-name="T122">[[telefonnummer]]</text:span></text:p>
      <text:p text:style-name="P123">International Master’s Degree Programme in Cultural Policy</text:p>
      <text:p text:style-name="P124">Jyväskylä universitetet</text:p>
      <text:p text:style-name="P125"/>
      <text:p text:style-name="P126">*Obligatorisk</text:p>
      <text:p text:style-name="P127">1. Ditt födelseår *</text:p>
      <text:p text:style-name="P128">2. Ditt kön *</text:p>
      <text:list text:style-name="LFO1" text:continue-numbering="true">
        <text:list-item>
          <text:p text:style-name="P129">kvinna</text:p>
        </text:list-item>
        <text:list-item>
          <text:p text:style-name="P130">man</text:p>
        </text:list-item>
        <text:list-item>
          <text:p text:style-name="P131">annat</text:p>
        </text:list-item>
        <text:list-item>
          <text:p text:style-name="P132">Jag vill inte berätta</text:p>
        </text:list-item>
      </text:list>
      <text:p text:style-name="P133">3. I vilken ort bor du? *</text:p>
      <text:p text:style-name="P134">4. Din utbildning *</text:p>
      <text:list text:style-name="LFO1" text:continue-numbering="true">
        <text:list-item>
          <text:p text:style-name="P135">Högre högskoleexamen (till exempel magister i teaterkonst, högre yrkeshögskoleexamen)</text:p>
        </text:list-item>
        <text:list-item>
          <text:p text:style-name="P136">Lägre universitetsexamen (till exempel kandidat i bildkonst)</text:p>
        </text:list-item>
        <text:list-item>
          <text:p text:style-name="P137">Yrkeshögskoleexamen (till exempel musiker YH)</text:p>
        </text:list-item>
        <text:list-item>
          <text:p text:style-name="P138">Gymnasiet / student</text:p>
        </text:list-item>
        <text:list-item>
          <text:p text:style-name="P139">Yrkesskola</text:p>
        </text:list-item>
        <text:list-item>
          <text:p text:style-name="P140">Grundskola / folkskola</text:p>
        </text:list-item>
        <text:list-item>
          <text:p text:style-name="P141">Annan:</text:p>
        </text:list-item>
      </text:list>
      <text:p text:style-name="P142">5. Hurdan examen eller utbildning har du från konstfältet? *</text:p>
      <text:p text:style-name="P143">6. Vad är ditt konstområde? *</text:p>
      <text:p text:style-name="P144">7. Dina hobbyn<text:s/>(nuvarande och tidigare) *</text:p>
      <text:p text:style-name="P145">8. Från vilka källor kommer din inkomst för tillfället? *</text:p>
      <text:list text:style-name="LFO1" text:continue-numbering="true">
        <text:list-item>
          <text:p text:style-name="P146">Du kan välja många alternativ.</text:p>
        </text:list-item>
        <text:list-item>
          <text:p text:style-name="P147">Konstnärligt arbete</text:p>
        </text:list-item>
        <text:list-item>
          <text:p text:style-name="P148">Annat arbete</text:p>
        </text:list-item>
        <text:list-item>
          <text:p text:style-name="P149">Företagande</text:p>
        </text:list-item>
        <text:list-item>
          <text:p text:style-name="P150">Studiestöd</text:p>
        </text:list-item>
        <text:list-item>
          <text:p text:style-name="P151">Arbetslöshetsförmån</text:p>
        </text:list-item>
        <text:list-item>
          <text:p text:style-name="P152">Sjukpension (folkpension)</text:p>
        </text:list-item>
        <text:list-item>
          <text:p text:style-name="P153">Arbetspension</text:p>
        </text:list-item>
        <text:list-item>
          <text:p text:style-name="P154">Ålderspension (folkpension)</text:p>
        </text:list-item>
        <text:list-item>
          <text:p text:style-name="P155">Rehabiliteringspenning</text:p>
        </text:list-item>
        <text:list-item>
          <text:p text:style-name="P156">Föräldrapenning</text:p>
        </text:list-item>
        <text:list-item>
          <text:p text:style-name="P157">Hemvårdsstöd</text:p>
        </text:list-item>
        <text:list-item>
          <text:p text:style-name="P158">Utkomststöd</text:p>
        </text:list-item>
        <text:list-item>
          <text:p text:style-name="P159">Annan:</text:p>
        </text:list-item>
      </text:list>
      <text:p text:style-name="P160">9. Ditt modersmål *</text:p>
      <text:soft-page-break/>
      <text:list text:style-name="LFO1" text:continue-numbering="true">
        <text:list-item>
          <text:p text:style-name="P161">finska</text:p>
        </text:list-item>
        <text:list-item>
          <text:p text:style-name="P162">svenska</text:p>
        </text:list-item>
        <text:list-item>
          <text:p text:style-name="P163">finskt teckenspråk</text:p>
        </text:list-item>
        <text:list-item>
          <text:p text:style-name="P164">finlandssvenskt teckenspråk</text:p>
        </text:list-item>
        <text:list-item>
          <text:p text:style-name="P165">Annan:</text:p>
        </text:list-item>
      </text:list>
      <text:p text:style-name="P166">10. Föddes du med funktionsnedsättning? Om inte, när blev du handikappad? *</text:p>
      <text:list text:style-name="LFO1" text:continue-numbering="true">
        <text:list-item>
          <text:p text:style-name="P167">Jag föddes med funktionsnedsättning</text:p>
        </text:list-item>
        <text:list-item>
          <text:p text:style-name="P168">Jag blev handikappad som barn eller ung</text:p>
        </text:list-item>
        <text:list-item>
          <text:p text:style-name="P169">Jag blev handikappad som vuxen</text:p>
        </text:list-item>
      </text:list>
      <text:p text:style-name="P170">11. Hurdan funktionsnedsättning har du?</text:p>
      <text:p text:style-name="P171">Du kan välja många alternativ. Du behöver inte svara på den här frågan.</text:p>
      <text:list text:style-name="LFO1" text:continue-numbering="true">
        <text:list-item>
          <text:p text:style-name="P172">Rörelsehinder</text:p>
        </text:list-item>
        <text:list-item>
          <text:p text:style-name="P173">Intellektuell<text:s/>funktionsnedsättning</text:p>
        </text:list-item>
        <text:list-item>
          <text:p text:style-name="P174">Hörselskada</text:p>
        </text:list-item>
        <text:list-item>
          <text:p text:style-name="P175">Synskada</text:p>
        </text:list-item>
        <text:list-item>
          <text:p text:style-name="P176">Mentalt handikapp</text:p>
        </text:list-item>
        <text:list-item>
          <text:p text:style-name="P177">Jag vill inte berätta</text:p>
        </text:list-item>
        <text:list-item>
          <text:p text:style-name="P178">Annan:</text:p>
        </text:list-item>
      </text:list>
      <text:p text:style-name="P179">12. Om du vill kan du ge feedback på undersökningen, formulären eller inbjud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Cambria" style:font-name-asian="Times New Roman" fo:font-weight="bold" style:font-weight-asian="bold" style:font-weight-complex="bold" style:font-size-complex="12pt" fo:language="sv" fo:country="FI" fo:hyphenate="false"/>
    </style:style>
    <style:style style:name="Normal" style:display-name="Normal" style:family="paragraph">
      <style:paragraph-properties fo:line-height="150%"/>
      <style:text-properties style:font-name="Times New Roman" fo:font-size="12pt" style:font-size-asian="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2pt" style:font-size-asian="12pt" style:font-size-complex="12pt" fo:language="sv" fo:country="FI"/>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a_gradu" style:display-name="lista_gradu" style:family="paragraph" style:parent-style-name="ListParagraph" style:list-style-name="LFO1">
      <style:text-properties fo:hyphenate="false"/>
    </style:style>
    <style:style style:name="lista_graduChar" style:display-name="lista_gradu Char" style:family="text" style:parent-style-name="DefaultParagraphFont">
      <style:text-properties style:font-name="Times New Roman" style:font-name-asian="Calibri" style:font-name-complex="Times New Roman" fo:font-size="12pt" style:font-size-asian="12pt"/>
    </style:style>
    <style:style style:name="Tiivistelmä" style:display-name="Tiivistelmä" style:family="paragraph" style:parent-style-name="Normal">
      <style:paragraph-properties fo:margin-bottom="0in" fo:line-height="115%"/>
      <style:text-properties fo:language="en" fo:country="GB" fo:hyphenate="false"/>
    </style:style>
    <style:style style:name="TiivistelmäChar" style:display-name="Tiivistelmä Char" style:family="text" style:parent-style-name="DefaultParagraphFont">
      <style:text-properties style:font-name="Times New Roman" style:font-name-complex="Times New Roman" fo:font-size="12pt" style:font-size-asian="12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irjoitusohjeet ruotsiksi</dc:title>
    <dc:subject/>
    <meta:initial-creator/>
    <dc:creator/>
    <meta:creation-date>2020-07-02T07:53:00Z</meta:creation-date>
    <dc:date>2020-07-02T07:54:00Z</dc:date>
    <meta:template xlink:href="Normal.dotm" xlink:type="simple"/>
    <meta:editing-cycles>1</meta:editing-cycles>
    <meta:editing-duration>PT0S</meta:editing-duration>
    <meta:document-statistic meta:page-count="8" meta:paragraph-count="19" meta:word-count="1074" meta:character-count="9759" meta:row-count="72" meta:non-whitespace-character-count="8704"/>
  </office:meta>
</office:document-meta>
</file>